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fo:text-align="justify" style:justify-single-word="false"/>
    </style:style>
    <style:style style:name="P37"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199cm" fo:text-align="justify" style:justify-single-word="false" fo:text-indent="0cm" style:auto-text-indent="false"/>
      <style:text-properties fo:font-variant="normal" fo:text-transform="none" style:font-name="Times New Roman" fo:font-size="12pt" style:font-size-asian="12pt" style:font-size-complex="12pt"/>
    </style:style>
    <style:style style:name="P40" style:family="paragraph" style:parent-style-name="Heading_20_1">
      <style:paragraph-properties fo:margin-top="0cm" fo:margin-bottom="0.199cm" fo:text-align="justify" style:justify-single-word="false"/>
      <style:text-properties style:font-name="Times New Roman" fo:font-size="12pt" style:font-size-asian="12pt" style:font-size-complex="12pt"/>
    </style:style>
    <style:style style:name="P41" style:family="paragraph" style:parent-style-name="Heading_20_1">
      <style:paragraph-properties fo:margin-top="0cm" fo:margin-bottom="0.199cm"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Text_20_body" style:list-style-name="L1">
      <style:paragraph-properties fo:margin-left="1.323cm" fo:margin-right="0cm" fo:margin-top="0cm" fo:margin-bottom="0.199cm" fo:text-align="justify" style:justify-single-word="false" fo:text-indent="-0.688cm" style:auto-text-indent="false">
        <style:tab-stops/>
      </style:paragraph-properties>
      <style:text-properties style:font-name="Times New Roman" fo:font-size="12pt" style:font-size-asian="12pt" style:font-size-complex="12pt"/>
    </style:style>
    <style:style style:name="T1" style:family="text">
      <style:text-properties fo:color="#000000"/>
    </style:style>
    <style:style style:name="T2" style:family="text">
      <style:text-properties fo:font-style="normal" style:font-style-asian="normal" style:font-style-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10<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41<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29/04/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68° ANNIVERSARIO DELLA LIBERAZIONE DEI LAGER DI STERMINIO NAZISTI. PELLEGRINAGGIO/VIAGGIO STUDIO A DACHAU-MAUTHAUSEN DAL 9 AL 13 MAGGIO 2013. IMPEGNO DI SPESA (C.I.G. 508168424C).<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0"/>
      <text:p text:style-name="P36"><text:s/><text:bookmark-start text:name="Testo_Proposta"/><text:span text:style-name="T3"><text:line-break/></text:span><text:span text:style-name="T4">Visto</text:span><text:span text:style-name="T3"> il Decreto Legislativo n. 267 del 18.08.2000; </text:span></text:p>
      <text:p text:style-name="P38">Visto il comma 381 dell'articolo 1 della Legge 24 Dicembre 21012, n. 228, pubblicata sulla G.U. n. 302 del 29/12/2012 che testualmente recita: “”<text:span text:style-name="T2">Per l'anno 2013 è differito al 30 Giugno 2013 il termine per la presentazione del bilancio di previsione degli Enti Locali di cui all'articolo 151 del Testo Unico delle Leggi sull'ordinamento degli Enti Locali approvato con decreto legislativo 18 Agosto 2000, n. 267”;</text:span></text:p>
      <text:p text:style-name="P38"><text:span text:style-name="T2">Visto l'art. 163, comma 2, del TUEL 267/2000 per il quale il diff</text:span>erimento del termine per la presentazione del bilancio di previsione fissato con norma statale, autorizza automaticamente l'esercizio provvisorio sino al termine entro il quale va deliberato il bilancio di previsione;</text:p>
      <text:p text:style-name="P38">Dato atto che in regime di esercizio provvisorio si applicano le modalità di gestione di cui all'art. 163, comma 1, del D.lgs 267/2000 e s.m.i. Con riferimento all'ultimo bilancio approvato;</text:p>
      <text:p text:style-name="P38">Visto il Decreto Sindacale n. 9 del 31.12.2012, con il quale vengono conferiti gli incarichi di Responsabili dei Servizi, ai sensi dell’art. 50, comma 10, del D. Lgs n. 267 del 18/08/2000;</text:p>
      <text:p text:style-name="P37">Vista la nota in data 28.12.2012 da parte dell’A.N.E.D. Associazione Nazionale ex Deportati Politici nei campi di sterminio Nazisti, nella quale viene confermato anche per l’anno 2013 il pellegrinaggio nei campi di sterminio in occasione del 68° Anniversario della Liberazione. La nota <text:soft-page-break/>contiene l’invito rivolto all’Amministrazione Comunale a partecipare al viaggio studio a Dachau-Mauthausen, che si svolgerà nel periodo dal 9 al 13.05.2013; </text:p>
      <text:p text:style-name="P37">Considerato che da diversi anni il Comune di Lari aderisce all’invito finanziando la partecipazione all’iniziativa di n. 3 alunni frequentanti l’ultimo anno della scuola secondaria di 1° grado (1 alunno per ciascuna sezione), di un insegnante accompagnatore oltre ad un amministratore in rappresentanza dell’Amministrazione Comunale, per complessivi 5 partecipanti; </text:p>
      <text:p text:style-name="P37">Vista la nota inviata da questo Ente in data 17.01.2013 Prot. n.0000810 all’Istituto Comprensivo di Lari nella quale si richiede i nominativi degli alunni e dell’accompagnatore che parteciperanno al viaggio studio; </text:p>
      <text:p text:style-name="P37">Vista la comunicazione dell’Istituto Comprensivo Prot. n. 0002073 in data 15.02.2013 nella quale si comunicano i nominativi degli alunni che parteciperanno ai campi e dell’insegnante accompagnatore; </text:p>
      <text:p text:style-name="P37">Preso atto che la spesa complessiva per la partecipazione al viaggio ammonta ad € 2.625,00, quale somma risultante dalla moltiplicazione della quota individuale di partecipazione pari ad € 525,00 per il numero dei partecipanti (n. 5); </text:p>
      <text:p text:style-name="P37">Dato atto che l’ANED per l’organizzazione del viaggio/pellegrinaggio nei campi di sterminio nazisti si avvale dell’Agenzia di Viaggi FABELLO VIAGGI, con sede in Milano, Via Anfossi 44; </text:p>
      <text:p text:style-name="P37"><text:span text:style-name="T1">Visto</text:span><text:span text:style-name="T1"> </text:span><text:span text:style-name="T1">il regolamento comunale per i lavori, le forniture e i servizi in economia approvato con deliberazione consiliare n.40 del 28/6/2012 , in particolare l’art.21” forniture e servizi eseguibili in economia – sistemi di affidamento –requisiti operativi economici”;</text:span> </text:p>
      <text:p text:style-name="P37"><text:span text:style-name="T1">Richiamati</text:span><text:span text:style-name="T1"> </text:span><text:span text:style-name="T1">i seguenti riferimenti normativi: D.L. n. 52 del 5.05.2012 convertito nella Legge n. 94 del 6.07.2012 e D.L. n. 95 del 06.07.2012, convertito nella Legge n. 135 del 07.08.2012 che disciplinano il MEPA;</text:span> </text:p>
      <text:p text:style-name="P37"><text:span text:style-name="T1">Premesso</text:span><text:span text:style-name="T1"> </text:span><text:span text:style-name="T1">che da una indagine condotta sul MEPA non risultano categorie di servizi e forniture di cui al presente atto;</text:span> </text:p>
      <text:p text:style-name="P37">Dato atto che è consuetudine da parte dell’Amministrazione Comunale inviare tramite il proprio rappresentante una corona di alloro da deporre sulla lapide in memoria dei caduti nei campi di sterminio; </text:p>
      <text:p text:style-name="P37">Visto il preventivo di spesa rimesso in data 17.04.2013, Prot. n. 0004186 dalla Ditta Pasqualetti Stefania con sede in Lari, Via Verdi n. 62 per l’acquisto di una corona di alloro per un importo di € 32,67 IVA  compresa; </text:p>
      <text:p text:style-name="P37">Visto l’intervento n. 1.04.03.03, cap. 0371: “Istruzione media – viaggio studio nei campi di sterminio nazisti” del bilancio esercizio in corso; </text:p>
      <text:p text:style-name="P37">Visto l’intervento n. 1.05.02.02, cap. 0959: “Attività culturali – acquisto beni” del bilancio esercizio in corso; </text:p>
      <text:p text:style-name="P37">Considerato che il presente atto sarà esecutivo una volta acquisito il parere di regolarità contabile e l’attestazione della copertura finanziaria prevista dall’art. 151, comma 4 del D. Lgs n. 267/00, che saranno allegati al presente atto; </text:p>
      <text:h text:style-name="P40" text:outline-level="1"/>
      <text:h text:style-name="P41" text:outline-level="1">DETERMINA</text:h>
      <text:p text:style-name="P39"/>
      <text:list xml:id="list30561289" text:style-name="L1">
        <text:list-item>
          <text:p text:style-name="P44">La premessa fa parte integrante e sostanziale del presente provvedimento.</text:p>
        </text:list-item>
        <text:list-item>
          <text:p text:style-name="P44"><text:soft-page-break/>Di dare atto che il Comune di Lari finanzia la partecipazione al pellegrinaggio nei campi di sterminio nazisti di Dachau-Mauthausen che si svolgerà nel periodo 9-13 Maggio 2013, della delegazione in rappresentanza dell’Amministrazione Comunale costituita da n. 3 alunni delle classi terze della scuola secondaria di 1° grado di Lari, da un loro insegnante accompagnatore e da un amministratore comunale.</text:p>
        </text:list-item>
        <text:list-item>
          <text:p text:style-name="P44">Di impegnare la somma di € 2.625,00 a favore dell’Agenzia FABELLO VIAGGI di Milano quale cifra risultante dalla moltiplicazione della quota individuale di partecipazione pari ad € 525,00 per il numero dei partecipanti (n. 5).</text:p>
        </text:list-item>
        <text:list-item>
          <text:p text:style-name="P44">Di impegnare altresì la somma di € 32,67 IVA compresa per l’acquisto dalla Ditta Pasqualetti Stefania, con sede in Lari, Via Verdi n. 62, Partita IVA 01039530504 di una corona di alloro da deporre sulla lapide in memoria dei caduti nei campi di stermini.</text:p>
        </text:list-item>
        <text:list-item>
          <text:p text:style-name="P44">Di imputare la somma di € 2.625,00 sull’intervento n. 1.04.03.03, cap. 0371: “Istruzione media – viaggio studio nei campi di sterminio tedeschi” del bilancio esercizio in corso.</text:p>
        </text:list-item>
        <text:list-item>
          <text:p text:style-name="P44">Di dare atto che si procederà alla liquidazione della somma di € 2.625,00 alla Agenzia FABELLO VIAGGI, con sede in Milano, Via Anfossi 44, con successivo atto, su presentazione di regolare fattura.</text:p>
        </text:list-item>
        <text:list-item>
          <text:p text:style-name="P44">Di imputare la somma di € 32,67 sull’intervento n. 1.05.02.02, capitolo 0959: “Attività culturali – acquisto beni” del bilancio esercizio in corso.</text:p>
        </text:list-item>
        <text:list-item>
          <text:p text:style-name="P44">Di dare atto che si procederà alla liquidazione nei limiti del presente impegno di € 32,67 alla Ditta Pasqualetti Stefania dietro presentazione di regolare fattura.</text:p>
        </text:list-item>
        <text:list-item>
          <text:p text:style-name="P44">Di dare immediata esecuzione al procedimento di spesa con la presente disposto, assumendo direttamente la relativa responsabilità.-<text:bookmark-end text:name="Testo_Proposta"/></text:p>
        </text:list-item>
      </text:list>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3/04/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ISTRUZIONE MEDIA: VIAGGIO STUDIO NEI CAMPI DI STERMINIO TEDESCHI</text:p>
          </table:table-cell>
          <table:table-cell table:style-name="Tabella5.A1" office:value-type="string">
            <text:p text:style-name="P22">10403030371</text:p>
          </table:table-cell>
          <table:table-cell table:style-name="Tabella5.A1" office:value-type="string">
            <text:p text:style-name="P7">9573</text:p>
          </table:table-cell>
          <table:table-cell table:style-name="Tabella5.E1" office:value-type="string">
            <text:p text:style-name="P22">€ 2.625,00</text:p>
          </table:table-cell>
        </table:table-row>
        <table:table-row table:style-name="Tabella5.1">
          <table:table-cell table:style-name="Tabella5.A3" office:value-type="string">
            <text:p text:style-name="P22">2013</text:p>
          </table:table-cell>
          <table:table-cell table:style-name="Tabella5.A3" office:value-type="string">
            <text:p text:style-name="P22">ATTIVITA' CULTURALI: ACQUISTO BENI</text:p>
          </table:table-cell>
          <table:table-cell table:style-name="Tabella5.A3" office:value-type="string">
            <text:p text:style-name="P22">10502020959</text:p>
          </table:table-cell>
          <table:table-cell table:style-name="Tabella5.A3" office:value-type="string">
            <text:p text:style-name="P7">9574</text:p>
          </table:table-cell>
          <table:table-cell table:style-name="Tabella5.E3" office:value-type="string">
            <text:p text:style-name="P22">€ 32,67</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9/04/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08/05/2013<text:bookmark-end text:name="inizio_pubb"/> al <text:bookmark-start text:name="fine_pubb"/>23/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08T09:59:09.15</dc:date>
    <meta:editing-cycles>58</meta:editing-cycles>
    <meta:editing-duration>PT01H26M53S</meta:editing-duration>
    <meta:generator>OpenOffice.org/3.2$Win32 OpenOffice.org_project/320m18$Build-9502</meta:generator>
    <meta:document-statistic meta:table-count="9" meta:image-count="1" meta:object-count="0" meta:page-count="4" meta:paragraph-count="85" meta:word-count="1112" meta:character-count="7368"/>
  </office:meta>
</office:document-meta>
</file>