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6" style:family="paragraph" style:parent-style-name="Text_20_body">
      <style:paragraph-properties fo:margin-left="0cm" fo:margin-right="0cm" fo:margin-top="0cm" fo:margin-bottom="0.199cm" fo:text-indent="0cm" style:auto-text-indent="false"/>
      <style:text-properties style:font-name="Times New Roman" fo:font-size="12pt" fo:font-weight="normal" style:font-size-asian="12pt" style:font-weight-asian="normal" style:font-size-complex="12pt" style:font-weight-complex="normal"/>
    </style:style>
    <style:style style:name="P37" style:family="paragraph" style:parent-style-name="Title">
      <style:paragraph-properties fo:margin-top="0cm" fo:margin-bottom="0.199cm" fo:text-align="justify" style:justify-single-word="false">
        <style:tab-stops>
          <style:tab-stop style:position="3.752cm"/>
        </style:tab-stops>
      </style:paragraph-properties>
    </style:style>
    <style:style style:name="P38" style:family="paragraph" style:parent-style-name="Text_20_body">
      <style:paragraph-properties fo:margin-top="0cm" fo:margin-bottom="0.199cm"/>
      <style:text-properties style:font-name="Times New Roman" fo:font-size="12pt" style:font-size-asian="12pt" style:font-size-complex="12pt"/>
    </style:style>
    <style:style style:name="P39"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40" style:family="paragraph" style:parent-style-name="Text_20_body">
      <style:paragraph-properties fo:margin-top="0cm" fo:margin-bottom="0.199cm"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Text_20_body">
      <style:paragraph-properties fo:margin-top="0cm" fo:margin-bottom="0.199cm"/>
      <style:text-properties style:font-name="Times New Roman" fo:font-size="12pt" fo:font-weight="normal" style:font-size-asian="12pt" style:font-size-complex="12pt"/>
    </style:style>
    <style:style style:name="P42" style:family="paragraph" style:parent-style-name="Text_20_body">
      <style:paragraph-properties fo:margin-left="0.079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1.27cm" fo:margin-right="0cm" fo:margin-top="0cm" fo:margin-bottom="0.199cm" fo:text-align="justify" style:justify-single-word="false" fo:text-indent="-0.635cm" style:auto-text-indent="false"/>
      <style:text-properties style:font-name="Times New Roman" fo:font-size="12pt" fo:font-weight="bold" style:font-size-asian="12pt" style:font-size-complex="12pt"/>
    </style:style>
    <style:style style:name="P4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5" style:family="paragraph" style:parent-style-name="Heading_20_5">
      <style:paragraph-properties fo:margin-left="0cm" fo:margin-right="0cm" fo:text-indent="0cm" style:auto-text-indent="false" style:snap-to-layout-grid="false"/>
      <style:text-properties fo:font-size="12pt" style:font-size-asian="12pt"/>
    </style:style>
    <style:style style:name="P46" style:family="paragraph" style:parent-style-name="Text_20_body" style:list-style-name="L1">
      <style:paragraph-properties fo:margin-left="1.296cm" fo:margin-right="0cm" fo:margin-top="0cm" fo:margin-bottom="0.199cm" fo:text-align="justify" style:justify-single-word="false" fo:text-indent="-0.741cm" style:auto-text-indent="false">
        <style:tab-stops/>
      </style:paragraph-properties>
      <style:text-properties style:font-name="Times New Roman" fo:font-size="12pt" style:font-size-asian="12pt" style:font-size-complex="12pt"/>
    </style:style>
    <style:style style:name="P47" style:family="paragraph" style:parent-style-name="Text_20_body" style:list-style-name="L1">
      <style:paragraph-properties fo:margin-left="1.296cm" fo:margin-right="0cm" fo:margin-top="0cm" fo:margin-bottom="0.199cm" fo:text-align="justify" style:justify-single-word="false" fo:text-indent="-0.741cm" style:auto-text-indent="false">
        <style:tab-stops/>
      </style:paragraph-properties>
      <style:text-properties style:font-name="Times New Roman" fo:font-size="12pt" fo:font-weight="normal" style:font-size-asian="12pt" style:font-size-complex="12pt"/>
    </style:style>
    <style:style style:name="P48" style:family="paragraph" style:parent-style-name="Text_20_body" style:list-style-name="L1">
      <style:paragraph-properties fo:margin-left="1.296cm" fo:margin-right="0cm" fo:margin-top="0cm" fo:margin-bottom="0.199cm" fo:text-align="justify" style:justify-single-word="false" fo:text-indent="-0.741cm" style:auto-text-indent="false">
        <style:tab-stops/>
      </style:paragraph-properties>
      <style:text-properties fo:font-size="12pt" style:font-size-asian="12pt" style:font-size-complex="12pt"/>
    </style:style>
    <style:style style:name="T1" style:family="text">
      <style:text-properties fo:font-variant="normal" fo:text-transform="none" style:font-name="Times New Roman" fo:font-size="12pt" fo:font-weight="normal" style:font-size-asian="12pt" style:font-weight-asian="normal" style:font-size-complex="12pt"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font-name="Times New Roman"/>
    </style:style>
    <style:style style:name="T5" style:family="text">
      <style:text-properties style:font-name="Times New Roman" fo:font-weight="normal"/>
    </style:style>
    <style:style style:name="T6" style:family="text">
      <style:text-properties fo:font-weight="bold"/>
    </style:style>
    <style:style style:name="T7"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107<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40<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07/05/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5" text:outline-level="5"><text:bookmark-start text:name="OggettoDetermina"/>INTERVENTI DI MANUTENZIONE E RIPARAZIONE AUTOMEZZO DI PROPRIETA’ COMUNALE – AFFIDAMENTO ALLA DITTA AUTOFFICINA COPPINI PERIGNANO<text:line-break/>CIG. N. <text:tab/>Z9F09BA20B<text:line-break/><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5"/>
      <text:p text:style-name="P37"><text:span text:style-name="Emphasis"><text:span text:style-name="T1"/></text:span></text:p>
      <text:p text:style-name="P36">Visto lo Statuto Comunale approvato con Deliberazione C.C. n. 49 del 20.07.2002;</text:p>
      <text:p text:style-name="P36">Visto il Decreto Legislativo 18.08.2000 n. 267 “Testo Unico degli Enti Locali”;</text:p>
      <text:p text:style-name="P36">Visto il vigente Regolamento Comunale per l’organizzazione degli uffici e dei Servizi approvato con Deliberazione di G.C. n. 186 del 29.12.2010;</text:p>
      <text:p text:style-name="P36">Visto il vigente Regolamento Comunale di Contabilità approvato con Deliberazione di C.C. n. 74 del 4.08.1993 e successive modifiche ed integrazioni;</text:p>
      <text:p text:style-name="P36">Visto il decreto Sindacale n. 11 del 31.12.2012 di conferimento al dott. Arch. Giancarlo MONTANELLI dell'incarico di Responsabile Servizio Tecnico;</text:p>
      <text:p text:style-name="P39"><text:span text:style-name="T7">Vista la Deliberazione C.C. n. 29 del 30.04.2013 avente ad oggetto: Bilancio di Previsione per l’eserciz</text:span>io finanziario 2013 – Relazione Previsionale e Programmatica e Bilancio Pluriennale per il Triennio 2013/2015. Approvazione;</text:p>
      <text:p text:style-name="P35">Preso e dato atto:</text:p>
      <text:p text:style-name="P39">- che l’Amm.ne Com.le dispone di un parco automezzi di cui gran parte sono assegnati per utilizzo e manutenzione al Servizio Tecnico;</text:p>
      <text:p text:style-name="P42"><text:soft-page-break/>- che il veicolo di proprietà Comunale Fiat Iveco Targato PI 627860, necessita di intervento di manutenzione, in particolare la sostituzione dei dischi dei freni, intervento necessario ed indispensabile per garantire la sicurezza al veicolo in parola ed il conseguente suo utilizzo;</text:p>
      <text:p text:style-name="P41">Visto l’art. 26 della Legge 23 dicembre 1999, n. 488 e ss.mm.ii. circa le modalità di acquisto di beni e servizi da parte degli enti pubblici;</text:p>
      <text:p text:style-name="P41">Verificato e dato atto che, in merito all’intervento di manutenzione oggetto del presente provvedimento, come risulta dall’unita dichiarazione, non sono attive convenzioni quadro della CONSIP;</text:p>
      <text:p text:style-name="P38">Dato atto anche che in relazione ai disposti della Legge 94/2012 e ss.mm.ii. ed alla Legge 135/2012 e ss.mm.ii., per quanto possibile consultare e visionare, nell’ambito del Mercato Elettronico non risultano al momento iniziative attive relative all’intervento di manutenzione in oggetto e l’intervento non è reperibile né da catalogo ne come metaprodotto;</text:p>
      <text:p text:style-name="P39">Pertanto questo ufficio ha provveduto a richiedere specifico preventivo di spesa per l’esecuzione di detto intervento di manutenzione alle seguenti Ditte: Autofficina Coppini con sede in Perignano – Autofficina GB con sede in Perignano – Autofficina Guzzarri Enzo con sede in Perignano, tra le offerte pervenute quella economicamente piu’ vantaggiosa risulta essere l’offerta presentata dalla Ditta Autofficina Coppini con sede in Perignano che di seguito si riporta:</text:p>
      <text:p text:style-name="P39">Serie dischi freno                                          € 200,00</text:p>
      <text:p text:style-name="P39">Serie pasticche freno                                    <text:s/>€   70,00</text:p>
      <text:p text:style-name="P39">Manodopera 2 ore al costo di €32,00/cad.    <text:span text:style-name="T2">€   64,00</text:span></text:p>
      <text:p text:style-name="P42">Totale                                                           € 334,00 oltre Iva 21% in € 70,14 per complessive <text:span text:style-name="T2">€ </text:span><text:span text:style-name="T3">404,14</text:span></text:p>
      <text:p text:style-name="P35">Dato atto:</text:p>
      <text:p text:style-name="P39">- di dover procedere, conseguentemente per le motivazioni di cui sopra, all'impegno  di spesa da assumere a carico dei pertinente capitolo del Bilancio Esercizio Finanziario Anno 2013 compreso tra quelli che la Giunta Municipale ha attribuito alla gestione di questo Servizio:</text:p>
      <text:p text:style-name="P39">Intervento n. 1.01.05.03 Capitolo n. 0877</text:p>
      <text:p text:style-name="P39">Gestione beni demaniali e patrimoniali – spese di manutenzione automezzi        € 404,14</text:p>
      <text:p text:style-name="P39">- della regolarita' tecnico-amministrativa e del procedimento proposti per la relativa attuazione;</text:p>
      <text:p text:style-name="P39">-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35">Visto:</text:p>
      <text:p text:style-name="P39">- La Legge 07.08.90 n. 241 e successiva modificazione;</text:p>
      <text:p text:style-name="P39">- La Legge 15.05.97 n. 127 e successive modificazioni;</text:p>
      <text:p text:style-name="P39">- Lo Statuto Comunale approvato con D.C.C. n. 49 del 20.07.2002;</text:p>
      <text:p text:style-name="P39">- Il Regolamento Com/le per le forniture ed i servizi da eseguirsi in economia approvato con D.C.C. 16 del 26.03.2001;</text:p>
      <text:p text:style-name="P39">            Per le condizioni, le necessita', le motivazioni sopra riportate e per quanto di competenza il Sottoscritto Responsabile Servizio Tecnico:</text:p>
      <text:p text:style-name="P40"><text:soft-page-break/>DETERMINA</text:p>
      <text:p text:style-name="P43"/>
      <text:list xml:id="list31441662" text:style-name="L1">
        <text:list-item>
          <text:p text:style-name="P46">Di affidare alla Ditta <text:span text:style-name="T6">AUFOFFICINA COPPINI </text:span>Via Livornese Est n. 133 con sede in Perignano P. I.v.a. 01527480501, quale migliore offerta, l’intervento di riparazione del veicolo comunale Fiat Iveco Targato PI 627860 per un importo complessivo Iva compresa di € <text:span text:style-name="T6">404,14.</text:span></text:p>
        </text:list-item>
        <text:list-item>
          <text:p text:style-name="P46">Di impegnare la somma complessiva di € 414,14 sull’Intervento 1.01.05.03 al capitolo 0877 “Gestione dei Beni Demaniali e Patrimoniali – spese di manutenzione automezzi” del Bilancio di previsione del corrente  Esercizio Finanziario che presenta la relativa disponibilità.</text:p>
        </text:list-item>
        <text:list-item>
          <text:p text:style-name="P46">Che l’appaltatore (Ditta Autofficina Coppini) assume tutti gli obblighi di tracciabilità dei flussi finanziari di cui all’articolo 3 della legge 13 agosto 2010, n. 136 e successive modifiche.</text:p>
        </text:list-item>
        <text:list-item>
          <text:p text:style-name="P47">Che l’appaltatore si impegna a dare immediata comunicazione alla stazione appaltante ed alla Prefettura-Ufficio Territoriale del Governo della Provincia di Pisa della notizia dell’inadempimento della propria controparte (subappaltatore/subcontraente) agli obblighi di tracciabilità finanziaria.</text:p>
        </text:list-item>
        <text:list-item>
          <text:p text:style-name="P48"><text:span text:style-name="T4">Di dare l’immediata esecuzione al procedimento di spesa dando atto che si provvederà con successive separate liquidazioni.</text:span><text:span text:style-name="T5">-</text:span></text:p>
        </text:list-item>
      </text:list>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03/05/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GESTIONE DEI BENI DEMANIALI E PATRIMONIALI: SPESE DI MANUTENZIONE AUTOMEZZI</text:p>
          </table:table-cell>
          <table:table-cell table:style-name="Tabella5.A1" office:value-type="string">
            <text:p text:style-name="P22">10105030877</text:p>
          </table:table-cell>
          <table:table-cell table:style-name="Tabella5.A1" office:value-type="string">
            <text:p text:style-name="P7">9579</text:p>
          </table:table-cell>
          <table:table-cell table:style-name="Tabella5.E1" office:value-type="string">
            <text:p text:style-name="P22">€ 414,14</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07/05/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08/05/2013<text:bookmark-end text:name="inizio_pubb"/> al <text:bookmark-start text:name="fine_pubb"/>23/05/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08T09:59:01.94</dc:date>
    <meta:editing-cycles>63</meta:editing-cycles>
    <meta:editing-duration>PT01H28M51S</meta:editing-duration>
    <meta:generator>OpenOffice.org/3.2$Win32 OpenOffice.org_project/320m18$Build-9502</meta:generator>
    <meta:document-statistic meta:table-count="9" meta:image-count="1" meta:object-count="0" meta:page-count="4" meta:paragraph-count="89" meta:word-count="933" meta:character-count="6528"/>
  </office:meta>
</office:document-meta>
</file>