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6"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7"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1"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3"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4" style:family="paragraph" style:parent-style-name="Standard">
      <style:paragraph-properties fo:margin-top="0cm" fo:margin-bottom="0.199cm"/>
      <style:text-properties style:font-name="Times New Roman" fo:font-size="12pt" style:font-size-asian="12pt" style:font-size-complex="12pt"/>
    </style:style>
    <style:style style:name="P35" style:family="paragraph" style:parent-style-name="Standard">
      <style:paragraph-properties fo:margin-top="0cm" fo:margin-bottom="0.199cm" fo:text-align="center" style:justify-single-word="false"/>
    </style:style>
    <style:style style:name="P36"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7" style:family="paragraph" style:parent-style-name="Text_20_body">
      <style:paragraph-properties fo:margin-left="1.27cm" fo:margin-right="0cm" fo:margin-top="0cm" fo:margin-bottom="0.199cm" fo:text-align="justify" style:justify-single-word="false" fo:text-indent="-0.635cm" style:auto-text-indent="false"/>
      <style:text-properties style:font-name="Times New Roman" fo:font-size="12pt" style:font-size-asian="12pt" style:font-size-complex="12pt"/>
    </style:style>
    <style:style style:name="P38" style:family="paragraph" style:parent-style-name="Heading_20_5">
      <style:paragraph-properties fo:margin-left="0cm" fo:margin-right="0cm" fo:text-indent="0cm" style:auto-text-indent="false" style:snap-to-layout-grid="false"/>
      <style:text-properties fo:font-size="12pt" style:font-size-asian="12pt"/>
    </style:style>
    <style:style style:name="P39" style:family="paragraph" style:parent-style-name="Heading_20_1">
      <style:paragraph-properties fo:margin-top="0cm" fo:margin-bottom="0.199cm" fo:text-align="center" style:justify-single-word="false"/>
      <style:text-properties fo:color="#000000" style:font-name="Times New Roman" fo:font-size="12pt" fo:font-style="italic" fo:font-weight="bold" style:font-size-asian="12pt" style:font-style-asian="italic" style:font-size-complex="12pt" style:font-style-complex="italic"/>
    </style:style>
    <style:style style:name="P40"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1" style:family="paragraph" style:parent-style-name="Text_20_body" style:list-style-name="L1">
      <style:paragraph-properties fo:margin-top="0cm" fo:margin-bottom="0.199cm" fo:text-align="justify" style:justify-single-word="false"/>
      <style:text-properties style:font-name="Times New Roman" fo:font-size="12pt" style:font-size-asian="12pt" style:font-size-complex="12pt"/>
    </style:style>
    <style:style style:name="P42" style:family="paragraph" style:parent-style-name="Text_20_body" style:list-style-name="L2">
      <style:paragraph-properties fo:margin-top="0cm" fo:margin-bottom="0.199cm" fo:text-align="justify" style:justify-single-word="false"/>
      <style:text-properties style:font-name="Times New Roman"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i1" text:anchor-type="as-char" svg:width="2.646cm" svg:height="2.937cm" draw:z-index="0"><draw:image xlink:href="Pictures/10000000000000640000006F99F3C10F.jpg" xlink:type="simple" xlink:show="embed" xlink:actuate="onLoad"/></draw:frame></text:p>
      <text:p text:style-name="P29">comune di lari <text:s text:c="2"/></text:p>
      <text:p text:style-name="P31">Provincia di Pisa </text:p>
      <text:p text:style-name="P27"/>
      <text:p text:style-name="P27"/>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3">DETERMINAZIONE N.</text:p>
          </table:table-cell>
          <table:table-cell table:style-name="Tabella1.A1" office:value-type="string">
            <text:p text:style-name="P32"><text:bookmark-start text:name="Numero"/>101<text:bookmark-end text:name="Numero"/></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0">Numerazione <text:s/>Servizio</text:p>
          </table:table-cell>
          <table:table-cell table:style-name="Tabella1.A1" office:value-type="string">
            <text:p text:style-name="P32"><text:bookmark-start text:name="ProgSett1"/>40<text:bookmark-end text:name="ProgSett1"/></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2">Data di registrazione</text:p>
          </table:table-cell>
          <table:table-cell table:style-name="Tabella1.A1" office:value-type="string">
            <text:p text:style-name="P32"><text:bookmark-start text:name="data_registrazione"/>22/04/2013<text:bookmark-end text:name="data_registrazione"/></text:p>
          </table:table-cell>
        </table:table-row>
      </table:table>
      <text:p text:style-name="P27"/>
      <text:p text:style-name="P27"/>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38" text:outline-level="5"><text:bookmark-start text:name="OggettoDetermina"/>18^ FESTA DEI PENSIONATI E DEGLI ANZIANI. 28 APRILE 2013. IMPEGNO DI SPESA E LIQUIDAZIONE 1° ACCONTO.<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4"><text:bookmark-start text:name="Testo_Proposta"/><text:span text:style-name="T1">Visto</text:span> il Decreto Legislativo n. 267 del 18.08.2000; </text:p>
      <text:p text:style-name="P36"><text:span text:style-name="T2">Visto</text:span> il comma 381 dell'articolo 1 della Legge 24 Dicembre 21012, n. 228, pubblicata sulla G.U. n. 302 del 29/12/2012 che testualmente recita: “<text:span text:style-name="T4">”Per l'anno 2013 è differito al 30 Giugno 2013 il termine per la presentazione del bilancio di previsione degli Enti Locali di cui all'articolo 151 del Testo Unico delle Leggi sull'ordinamento degli Enti Locali approvato con decreto legislativo 18 Agosto 2000, n. 267”</text:span></text:p>
      <text:p text:style-name="P36"><text:span text:style-name="T2">Visto</text:span> l'art. 163, comma 2, del TUEL 267/2000 per il quale il differimento del termine per la presentazione del bilancio di previsione fissato con norma statale, autorizza automaticamente l'esercizio provvisorio sino al termine entro il quale va deliberato il bilancio di previsione;</text:p>
      <text:p text:style-name="P36"><text:span text:style-name="T2">Dato atto</text:span> che in regime di esercizio provvisorio si applicano le modalità di gestione di cui all'art. 163, comma 1, del D.lgs 267/2000 e s.m.i. Con riferimento all'ultimo bilancio approvato;</text:p>
      <text:p text:style-name="P36"><text:span text:style-name="T2">Visto</text:span> il Decreto Sindacale n. 9 del 31.12.2012, con il quale vengono conferiti gli incarichi di Responsabili dei Servizi, ai sensi dell’art. 50, comma 10, del D. Lgs n. 267 del 18/08/2000;</text:p>
      <text:p text:style-name="P36"><text:span text:style-name="T1">Premesso </text:span>che il giorno 28.04.2013 si svolgerà  la manifestazione denominata “18^ Festa Comunale dei pensionati e anziani”; </text:p>
      <text:p text:style-name="P36"><text:span text:style-name="T1">Viste </text:span>le note11.04.2013 Prot. n. 0004010 e n. 0004239 del 18 Aprile 2013  con le quali il Sindacato degli Anziani nel Comune di Lari  chiede il patrocinio nonché l’erogazione di un contributo economico a fronte delle spese da sostenere per l’organizzazione della manifestazione;</text:p>
      <text:p text:style-name="P36"><text:soft-page-break/><text:span text:style-name="T1">In attuazione </text:span>della deliberazione di G.C. n. 53 in data 18.04.2013 con la quale si evidenzia la volontà dell’Amministrazione Comunale di sostenere il Sindacato sopra specificato nell’organizzazione della manifestazione; </text:p>
      <text:p text:style-name="P36"><text:span text:style-name="T1">Ritenuto </text:span>necessario concedere un contributo di €  1.000,00 al lordo della ritenuta del 4% al Sindacato Pensionati, erogando un I° acconto di € 516,00 per sostenere le prime spese per l’organizzazione dell’evento; </text:p>
      <text:p text:style-name="P36"><text:span text:style-name="T1">Visto </text:span>il “Regolamento per la concessione di sovvenzioni, contributi, ausili finanziari e attrezzature ad associazioni, istituzioni, Enti Pubblici e privati e per la concessione del patrocinio comunale. Istituzione Albo delle Associazioni”, approvato con deliberazione di C.C. n. 68/2010; </text:p>
      <text:p text:style-name="P36"><text:span text:style-name="T1">Visto </text:span>l’intervento 1.05.02.05, cap. 0426: “Attività culturali – contributi alle associazioni di volontariato” del bilancio esercizio in corso; </text:p>
      <text:p text:style-name="P36"><text:span text:style-name="T1">Considerato </text:span>che il presente atto sarà esecutivo una volta acquisito il parere di regolarità contabile e l’attestazione della copertura finanziaria prevista dall’art. 151, comma 4 del D. Lgs n. 267/00, che saranno allegati al presente atto; </text:p>
      <text:p text:style-name="P36"/>
      <text:h text:style-name="P39" text:outline-level="1">DETERMINA</text:h>
      <text:p text:style-name="P35"/>
      <text:list xml:id="list30565428" text:style-name="L1">
        <text:list-item>
          <text:p text:style-name="P41">La premessa fa parte integrante e sostanziale del presente provvedimento.</text:p>
        </text:list-item>
        <text:list-item>
          <text:p text:style-name="P41">Di concedere al Sindacato Pensionati SPI-CGIL, FNP-CISL e UILPS-UIL, con sede in Lari, Via dei Mille 18<text:span text:style-name="T3"> c.f. 90025140501</text:span>, la somma di € 1.000,00 al lordo della ritenuta del 4% a titolo di contributo per l’organizzazione della manifestazione denominata “18^ Festa dei pensionati e anziani”, che si svolgerà il giorno 28.04.2013.</text:p>
        </text:list-item>
        <text:list-item>
          <text:p text:style-name="P41">Di impegnare la somma di € 1.000,00 con imputazione della stessa sull’intervento n. 1.05.02.05, cap. 0426: “Attività culturali – contributi alle associazioni di volontariato”del bilancio 2013 in corso di predisposizione.</text:p>
        </text:list-item>
      </text:list>
      <text:p text:style-name="P37">4.<text:tab/>Di liquidare al Sindacato Pensionati, un primo acconto di € 516,00 al lordo della ritenuta del 4%per l’organizzazione della manifestazione, tramite  versamento su c.c. intestato a SPI-CGIL Sindacato Pensionati Lega Lari presso Casse di Risparmio di LuccaPisaLivorno, gruppo Banco Popolare codice IBAN IT35 V 050342 5200 000000161963.</text:p>
      <text:p text:style-name="P37">5.<text:tab/>Di dare atto che il saldo del contributo sarà erogato a seguito della rendicontazione delle spese sostenute al termine dell’evento.</text:p>
      <text:list xml:id="list30553296" text:style-name="L2">
        <text:list-item>
          <text:p text:style-name="P42">Di dare immediata esecuzione al procedimento di spesa con la presente disposto, assumendo direttamente la relativa responsabilità<text:span text:style-name="T1">.</text:span> -</text:p>
        </text:list-item>
      </text:list>
      <text:p text:style-name="P34"><text:s/><text:bookmark-end text:name="Testo_Propost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22/04/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Risorse al Cittadin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ssa Nicoletta Costagli<text:bookmark-end text:name="NomeResponsabile"/></text:p>
          </table:table-cell>
        </table:table-row>
      </table:table>
      <text:p text:style-name="P8"/>
      <text:p text:style-name="P25">Visto si attesta la regolarità contabile e la copertura finanziaria della determinazione <text:s/>di cui all'oggetto ai sensi dell'art. 151, comma 4°, e dell'art. 153, comma 5°, del T. U. approvato con D. Lgs. 18 agosto 2000 n. 267.</text:p>
      <text:p text:style-name="P4"/>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ATTIVITA' CULTURALI: CONTRIBUTI ALLE ASSOCIAZIONI DI VOLONTARIATO</text:p>
          </table:table-cell>
          <table:table-cell table:style-name="Tabella5.A1" office:value-type="string">
            <text:p text:style-name="P21">10502050426</text:p>
          </table:table-cell>
          <table:table-cell table:style-name="Tabella5.A1" office:value-type="string">
            <text:p text:style-name="P7">9571</text:p>
          </table:table-cell>
          <table:table-cell table:style-name="Tabella5.E1" office:value-type="string">
            <text:p text:style-name="P21">€ 1.000,00</text:p>
          </table:table-cell>
        </table:table-row>
      </table:table>
      <text:p text:style-name="P4"/>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22/04/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29/04/2013<text:bookmark-end text:name="inizio_pubb"/> al <text:bookmark-start text:name="fine_pubb"/>14/05/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Rita Funar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6"/>
      <text:p text:style-name="P26"><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4-29T11:25:34.63</dc:date>
    <meta:editing-cycles>57</meta:editing-cycles>
    <meta:editing-duration>PT01H26M48S</meta:editing-duration>
    <meta:generator>OpenOffice.org/3.2$Win32 OpenOffice.org_project/320m18$Build-9502</meta:generator>
    <meta:document-statistic meta:table-count="9" meta:image-count="1" meta:object-count="0" meta:page-count="3" meta:paragraph-count="71" meta:word-count="742" meta:character-count="5011"/>
  </office:meta>
</office:document-meta>
</file>