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text-properties fo:color="#000000"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800000" fo:font-weight="bold" style:font-weight-asian="bold" style:font-weight-complex="bold"/>
    </style:style>
    <style:style style:name="P25"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6" style:family="paragraph" style:parent-style-name="Standard">
      <style:paragraph-properties style:line-height-at-least="0.423cm" style:text-autospace="none"/>
      <style:text-properties style:font-name="Tms Rmn" style:font-size-complex="12pt"/>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Standard">
      <style:paragraph-properties fo:margin-top="0cm" fo:margin-bottom="0.199cm"/>
      <style:text-properties style:font-name="Times New Roman" fo:font-size="12pt" style:font-size-asian="12pt" style:font-size-complex="12pt"/>
    </style:style>
    <style:style style:name="P37"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199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top="0cm" fo:margin-bottom="0.199cm" fo:text-align="justify"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0" style:family="paragraph" style:parent-style-name="Text_20_body">
      <style:paragraph-properties fo:margin-top="0cm" fo:margin-bottom="0.199cm" fo:text-align="justify" style:justify-single-word="false"/>
      <style:text-properties fo:color="#000000" style:font-name="Times New Roman" fo:font-size="12pt" style:font-size-asian="12pt" style:font-size-complex="12pt"/>
    </style:style>
    <style:style style:name="P41"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42" style:family="paragraph" style:parent-style-name="Normale_20__28_Web_29_">
      <style:paragraph-properties fo:margin-top="0cm" fo:margin-bottom="0.199cm" fo:text-align="justify" style:justify-single-word="false"/>
      <style:text-properties style:font-name="Times New Roman" fo:font-size="12pt" style:font-size-asian="12pt" style:font-size-complex="12pt"/>
    </style:style>
    <style:style style:name="P43"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4"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style:font-size-asian="12pt" style:font-size-complex="12pt"/>
    </style:style>
    <style:style style:name="P45" style:family="paragraph" style:parent-style-name="Text_20_body">
      <style:paragraph-properties fo:margin-left="0cm" fo:margin-right="0cm" fo:text-align="center" style:justify-single-word="false" fo:text-indent="0cm" style:auto-text-indent="false"/>
      <style:text-properties style:font-name="Times New Roman" fo:font-size="12pt" fo:font-style="italic" fo:font-weight="bold" style:font-size-asian="12pt" style:font-style-asian="italic" style:font-size-complex="12pt" style:font-style-complex="italic"/>
    </style:style>
    <style:style style:name="P46" style:family="paragraph" style:parent-style-name="Text_20_body">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47" style:family="paragraph" style:parent-style-name="Heading_20_5">
      <style:paragraph-properties fo:margin-left="0cm" fo:margin-right="0cm" fo:text-indent="0cm" style:auto-text-indent="false" style:snap-to-layout-grid="false"/>
      <style:text-properties fo:font-size="12pt" style:font-size-asian="12pt"/>
    </style:style>
    <style:style style:name="P48"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9" style:family="paragraph" style:parent-style-name="Standard" style:list-style-name="L1">
      <style:paragraph-properties fo:margin-top="0cm" fo:margin-bottom="0.199cm"/>
      <style:text-properties style:font-name="Times New Roman" fo:font-size="12pt" style:font-size-asian="12pt" style:font-size-complex="12pt"/>
    </style:style>
    <style:style style:name="P50"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P51" style:family="paragraph" style:parent-style-name="Text_20_body" style:list-style-name="L1">
      <style:paragraph-properties fo:margin-top="0cm" fo:margin-bottom="0.199cm"/>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100<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2">Numerazione <text:s/>Servizio</text:p>
          </table:table-cell>
          <table:table-cell table:style-name="Tabella1.A1" office:value-type="string">
            <text:p text:style-name="P34"><text:bookmark-start text:name="ProgSett1"/>39<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4">Data di registrazione</text:p>
          </table:table-cell>
          <table:table-cell table:style-name="Tabella1.A1" office:value-type="string">
            <text:p text:style-name="P34"><text:bookmark-start text:name="data_registrazione"/>22/04/2013<text:bookmark-end text:name="data_registrazione"/></text:p>
          </table:table-cell>
        </table:table-row>
      </table:table>
      <text:p text:style-name="P29"/>
      <text:p text:style-name="P29"/>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7" text:outline-level="5"><text:bookmark-start text:name="OggettoDetermina"/>CELEBRAZIONE DEL 25 APRILE - 68° ANNIVERSARIO DELLA LIBERAZIONE. IMPEGNO DI SPESA (C.I.G. 5080285FCA)<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6"><text:s/><text:bookmark-start text:name="Testo_Proposta"/><text:line-break/><text:span text:style-name="T1">Visto</text:span> il Decreto Legislativo n. 267 del 18.08.2000; </text:p>
      <text:p text:style-name="P37"><text:span text:style-name="T2">Visto</text:span> il comma 381 dell'articolo 1 della Legge 24 Dicembre 21012, n. 228, pubblicata sulla G.U. n. 302 del 29/12/2012 che testualmente recita: <text:span text:style-name="T7">“”Per l'anno 2013 è differito al 30 Giugno 2013 il termine per la presentazione del bilancio di previsione degli Enti Locali di cui all'articolo 151 del Testo Unico delle Leggi sull'ordinamento degli Enti Locali approvato con decreto legislativo 18 Agosto 2000, n. 267”</text:span></text:p>
      <text:p text:style-name="P42"><text:span text:style-name="T2">Visto</text:span> l'art. 163, comma 2, del TUEL 267/2000 per il quale il differimento del termine per la presentazione del bilancio di previsione fissato con norma statale, autorizza automaticamente l'esercizio provvisorio sino al termine entro il quale va deliberato il bilancio di previsione;</text:p>
      <text:p text:style-name="P42"><text:span text:style-name="T2">Dato atto</text:span> che in regime di esercizio provvisorio si applicano le modalità di gestione di cui all'art. 163, comma 1, del D.lgs 267/2000 e s.m.i. Con riferimento all'ultimo bilancio approvato;</text:p>
      <text:p text:style-name="P37"><text:span text:style-name="T2">Visto</text:span> il Decreto Sindacale n. <text:s/>9 <text:s/>del <text:s/>31.12.2012, con il quale vengono conferiti gli incarichi di Responsabili dei Servizi, ai sensi dell’art. 50, comma 10, del D. Lgs n. 267 del 18/08/2000;</text:p>
      <text:p text:style-name="P41"><text:span text:style-name="T4">Premesso </text:span><text:span text:style-name="T6">che i festeggiamenti del 25 Aprile sono un'occasione per ricordare gli avvenimenti storici legati alla lotto della liberazione, che devono essere mantenuti vivi nel ricordo di ognuno;</text:span></text:p>
      <text:p text:style-name="P38"><text:span text:style-name="T2">Visto</text:span> lo Statuto Comunale ed in particolare l'art. 2, il quale stabilisce che “in particolare il Comune ispira la sua azione ai seguenti principi:</text:p>
      <text:p text:style-name="P39">b) promozione di una cultura della pace ….omissis ...</text:p>
      <text:p text:style-name="P41"><text:soft-page-break/><text:span text:style-name="T4">Richiamata </text:span><text:span text:style-name="T3">la deliberazione di G.C. n. 52 in data 18,04,2013 nella quale l’Amministrazione Comunale ha manifestato la volontà di organizzare anche per l'anno 2013 la manifestazione del 25 Aprile in occasione del 68° Anniversario della Liberazione, con la deposizione di corone di alloro al momumento dei caduti nei centri di Perignano, Lari e San Ruffino;</text:span></text:p>
      <text:p text:style-name="P40"><text:span text:style-name="T2">Visto</text:span> il preventivo di spesa rimesso dalla Ditta Pasqualetti Stefania, con sede in Cevoli, Via Verdi 62, Partita IVA 01039530504 per l'acquisto di n. 4 corone di alloro al prezzo di € 40,00/cad. Oltre IVA;</text:p>
      <text:p text:style-name="P37"><text:span text:style-name="T2">Richiamati</text:span> i seguenti riferimenti normativi: D.L. n. 52 del 05/05/2012, convertito nella Legge n. 94 del 6/07/2012 e D.L. n. 95 del 6/07/2012, convertito nella Legge n. 135 del 7/08/2012 che disciplianano il MEPA;</text:p>
      <text:p text:style-name="P37"><text:span text:style-name="T2">Considerato</text:span> che la fornitura delle corone oggetto della presente determinazione non è stato reperito sul Mercato Elettronico (MEPA)</text:p>
      <text:p text:style-name="P41"><text:span text:style-name="T5">Visto</text:span><text:span text:style-name="T3"> l'intervento n. 1.01.01.02, <text:s/>cap. 0008: “Spese di rappresentanza, cerimonie e convegni” del bilancio esercizio 2013, in corso di predisposizione; <text:s text:c="6"/></text:span><text:s/></text:p>
      <text:p text:style-name="P43"><text:span text:style-name="T1">Considerato</text:span> che il presente atto sarà esecutivo una volta acquisito il visto di regolarità contabile e l’attestazione della copertura finanziario previsto dall’art. 151, comma 4 del decreto legislativo n. 267/00, che saranno allegati al presente atto;</text:p>
      <text:p text:style-name="P44"/>
      <text:p text:style-name="P45">D E T E R M I NA</text:p>
      <text:p text:style-name="P46"/>
      <text:list xml:id="list30573322" text:style-name="L1">
        <text:list-item>
          <text:p text:style-name="P50">La premessa fa parte integrante del presente atto.</text:p>
        </text:list-item>
        <text:list-item>
          <text:p text:style-name="P50">Di affidare alla Ditta Pasqualetti Stefania, con sede in Cevoli, Via Verdi 62, Partita IVA 01039530504 per l'acquisto di n. 4 corone di alloro per deporre ai momumenti dei caduti a Perignano, Lari e San Ruffino in occasione della celebrazione del 25 Aprile-68° Anniversario della Liberazione, al prezzo di € 40,00/cad. Oltre IVA.</text:p>
        </text:list-item>
        <text:list-item>
          <text:p text:style-name="P50">Di impegnare conseguentemente la somma complessiva di €. 193,60 IVA compresa, com imputazione s<text:span text:style-name="T3">ull'intervento n. 1.01.01.02, cap. 0008: “Spese di rappresentanza, cermonie e convegni” del bilancio esercizio 2013.</text:span></text:p>
        </text:list-item>
        <text:list-item>
          <text:p text:style-name="P51">Di dare atto che si procederà alla liquidazione nei limiti del presente impegno di spesa dietro presentazione di regolari fatture.</text:p>
        </text:list-item>
        <text:list-item>
          <text:p text:style-name="P49">Di dare immediata esecuzione al procedimento di spesa con la presente disposto, assumendo direttamente la relativa responsabilità<text:bookmark-end text:name="Testo_Proposta"/>.-</text:p>
        </text:list-item>
      </text:list>
      <text:p text:style-name="P21"/>
      <text:p text:style-name="P21"/>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2/04/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7">Visto si attesta la regolarità contabile e la copertura finanziaria della determinazione <text:s/>di cui all'oggetto ai sensi dell'art. 151, comma 4°, e dell'art. 153, comma 5°, del T. U. approvato con D. Lgs. 18 agosto 2000 n. 267.</text:p>
      <text:p text:style-name="P4"/>
      <text:p text:style-name="P22">I M P E G N I <text:s text:c="4"/>D I <text:s text:c="3"/>S P E S A</text:p>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5">ESERCIZIO</text:p>
          </table:table-cell>
          <table:table-cell table:style-name="Tabella5.A1" office:value-type="string">
            <text:p text:style-name="P25">DESCRIZIONE</text:p>
            <text:p text:style-name="P24">CAPITOLO</text:p>
          </table:table-cell>
          <table:table-cell table:style-name="Tabella5.A1" office:value-type="string">
            <text:p text:style-name="P25">CAPITOLO</text:p>
            <text:p text:style-name="P24">RISORSA</text:p>
          </table:table-cell>
          <table:table-cell table:style-name="Tabella5.A1" office:value-type="string">
            <text:p text:style-name="P25">IMPEGNO</text:p>
            <text:p text:style-name="P24">ACCERTAM.</text:p>
          </table:table-cell>
          <table:table-cell table:style-name="Tabella5.E1" office:value-type="string">
            <text:p text:style-name="P25">IMPORTO</text:p>
          </table:table-cell>
        </table:table-row>
        <table:table-row table:style-name="Tabella5.1">
          <table:table-cell table:style-name="Tabella5.A1" office:value-type="string">
            <text:p text:style-name="P23">2013</text:p>
          </table:table-cell>
          <table:table-cell table:style-name="Tabella5.A1" office:value-type="string">
            <text:p text:style-name="P23">SPESE DI RAPPRESENTANZA, CERIMONIE E CONVEGNI</text:p>
          </table:table-cell>
          <table:table-cell table:style-name="Tabella5.A1" office:value-type="string">
            <text:p text:style-name="P23">10101020008</text:p>
          </table:table-cell>
          <table:table-cell table:style-name="Tabella5.A1" office:value-type="string">
            <text:p text:style-name="P7">9570</text:p>
          </table:table-cell>
          <table:table-cell table:style-name="Tabella5.E1" office:value-type="string">
            <text:p text:style-name="P23">€ 193,6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2/04/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9/04/2013<text:bookmark-end text:name="inizio_pubb"/> al <text:bookmark-start text:name="fine_pubb"/>14/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8"/>
      <text:p text:style-name="P28"><text: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4-29T11:25:30.68</dc:date>
    <meta:editing-cycles>57</meta:editing-cycles>
    <meta:editing-duration>PT01H29M46S</meta:editing-duration>
    <meta:generator>OpenOffice.org/3.2$Win32 OpenOffice.org_project/320m18$Build-9502</meta:generator>
    <meta:document-statistic meta:table-count="9" meta:image-count="1" meta:object-count="0" meta:page-count="3" meta:paragraph-count="71" meta:word-count="740" meta:character-count="4831"/>
  </office:meta>
</office:document-meta>
</file>