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4.023cm" table:align="center" style:writing-mode="lr-tb"/>
    </style:style>
    <style:style style:name="Tabella3.A" style:family="table-column">
      <style:table-column-properties style:column-width="0.67cm"/>
    </style:style>
    <style:style style:name="Tabella3.B" style:family="table-column">
      <style:table-column-properties style:column-width="7.161cm"/>
    </style:style>
    <style:style style:name="Tabella3.C" style:family="table-column">
      <style:table-column-properties style:column-width="0.917cm"/>
    </style:style>
    <style:style style:name="Tabella3.D" style:family="table-column">
      <style:table-column-properties style:column-width="5.274cm"/>
    </style:style>
    <style:style style:name="Tabella3.1" style:family="table-row">
      <style:table-row-properties style:min-row-height="0.45cm" style:keep-together="true" fo:keep-together="auto"/>
    </style:style>
    <style:style style:name="Tabella3.A1" style:family="table-cell">
      <style:table-cell-properties style:vertical-align="middle" fo:background-color="#ffff00" fo:padding-left="0.014cm" fo:padding-right="0.014cm" fo:padding-top="0.014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529cm" style:keep-together="true" fo:keep-together="auto"/>
    </style:style>
    <style:style style:name="Tabella3.A2" style:family="table-cell">
      <style:table-cell-properties style:vertical-align="middle" fo:background-color="#ffff00" fo:padding-left="0.014cm" fo:padding-right="0.014cm" fo:padding-top="0.014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D2" style:family="table-cell">
      <style:table-cell-properties style:vertical-align="middle" fo:background-color="#ffff00" fo:padding-left="0.014cm" fo:padding-right="0.014cm" fo:padding-top="0.014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.B3" style:family="table-cell">
      <style:table-cell-properties style:vertical-align="middle" fo:background-color="#ffcc00" fo:padding-left="0.014cm" fo:padding-right="0.014cm" fo:padding-top="0.014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C3" style:family="table-cell">
      <style:table-cell-properties style:vertical-align="middle" fo:padding-left="0.014cm" fo:padding-right="0.014cm" fo:padding-top="0.014cm" fo:padding-bottom="0cm" fo:border-left="0.018cm solid #000000" fo:border-right="none" fo:border-top="none" fo:border-bottom="0.018cm solid #000000" style:writing-mode="lr-tb"/>
    </style:style>
    <style:style style:name="Tabella3.D3" style:family="table-cell">
      <style:table-cell-properties style:vertical-align="middle" fo:padding-left="0.014cm" fo:padding-right="0.014cm" fo:padding-top="0.014cm" fo:padding-bottom="0cm" fo:border-left="0.018cm solid #000000" fo:border-right="0.018cm solid #000000" fo:border-top="none" fo:border-bottom="0.018cm solid #000000" style:writing-mode="lr-tb"/>
    </style:style>
    <style:style style:name="Tabella3.A5" style:family="table-cell">
      <style:table-cell-properties style:vertical-align="middle" fo:background-color="#ffff00" fo:padding-left="0.014cm" fo:padding-right="0.014cm" fo:padding-top="0.014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" style:family="table">
      <style:table-properties style:width="14.023cm" table:align="center" style:writing-mode="lr-tb"/>
    </style:style>
    <style:style style:name="Tabella11.A" style:family="table-column">
      <style:table-column-properties style:column-width="0.67cm"/>
    </style:style>
    <style:style style:name="Tabella11.B" style:family="table-column">
      <style:table-column-properties style:column-width="7.161cm"/>
    </style:style>
    <style:style style:name="Tabella11.C" style:family="table-column">
      <style:table-column-properties style:column-width="0.917cm"/>
    </style:style>
    <style:style style:name="Tabella11.D" style:family="table-column">
      <style:table-column-properties style:column-width="5.274cm"/>
    </style:style>
    <style:style style:name="Tabella11.1" style:family="table-row">
      <style:table-row-properties style:min-row-height="0.45cm" style:keep-together="true" fo:keep-together="auto"/>
    </style:style>
    <style:style style:name="Tabella11.A1" style:family="table-cell">
      <style:table-cell-properties style:vertical-align="middle" fo:background-color="#ffff00" fo:padding-left="0.014cm" fo:padding-right="0.014cm" fo:padding-top="0.014cm" fo:padding-bottom="0cm" fo:border="0.018cm solid #000000" style:writing-mode="lr-tb">
        <style:background-image/>
      </style:table-cell-properties>
    </style:style>
    <style:style style:name="Tabella11.2" style:family="table-row">
      <style:table-row-properties style:min-row-height="0.529cm" style:keep-together="true" fo:keep-together="auto"/>
    </style:style>
    <style:style style:name="Tabella11.A2" style:family="table-cell">
      <style:table-cell-properties style:vertical-align="middle" fo:background-color="#ffff00" fo:padding-left="0.014cm" fo:padding-right="0.014cm" fo:padding-top="0.014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1.D2" style:family="table-cell">
      <style:table-cell-properties style:vertical-align="middle" fo:background-color="#ffff00" fo:padding-left="0.014cm" fo:padding-right="0.014cm" fo:padding-top="0.014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1.B3" style:family="table-cell">
      <style:table-cell-properties style:vertical-align="middle" fo:background-color="#ffcc00" fo:padding-left="0.014cm" fo:padding-right="0.014cm" fo:padding-top="0.014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1.C3" style:family="table-cell">
      <style:table-cell-properties style:vertical-align="middle" fo:padding-left="0.014cm" fo:padding-right="0.014cm" fo:padding-top="0.014cm" fo:padding-bottom="0cm" fo:border-left="0.018cm solid #000000" fo:border-right="none" fo:border-top="none" fo:border-bottom="0.018cm solid #000000" style:writing-mode="lr-tb"/>
    </style:style>
    <style:style style:name="Tabella11.D3" style:family="table-cell">
      <style:table-cell-properties style:vertical-align="middle" fo:padding-left="0.014cm" fo:padding-right="0.014cm" fo:padding-top="0.014cm" fo:padding-bottom="0cm" fo:border-left="0.018cm solid #000000" fo:border-right="0.018cm solid #000000" fo:border-top="none" fo:border-bottom="0.018cm solid #000000" style:writing-mode="lr-tb"/>
    </style:style>
    <style:style style:name="Tabella11.A5" style:family="table-cell">
      <style:table-cell-properties style:vertical-align="middle" fo:background-color="#ffff00" fo:padding-left="0.014cm" fo:padding-right="0.014cm" fo:padding-top="0.014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0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0" style:family="paragraph" style:parent-style-name="Standard">
      <style:text-properties style:font-name="Times New Roman" fo:font-size="12pt" style:font-size-asian="12pt" style:font-size-complex="12pt"/>
    </style:style>
    <style:style style:name="P31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Standard">
      <style:text-properties style:font-name="Times New Roman" fo:font-size="12pt" style:font-size-asian="12pt" style:font-name-complex="Arial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37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3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0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fo:font-weight="bold" style:font-size-asian="12pt" style:font-weight-asian="bold" style:font-weight-complex="bold"/>
    </style:style>
    <style:style style:name="P41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42" style:family="paragraph" style:parent-style-name="Title">
      <style:paragraph-properties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44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45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46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47" style:family="paragraph" style:parent-style-name="Standard">
      <style:paragraph-properties fo:margin-left="0cm" fo:margin-right="0cm" fo:text-indent="0.635cm" style:auto-text-indent="false"/>
    </style:style>
    <style:style style:name="P48" style:family="paragraph" style:parent-style-name="Testo_20_normale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Normale_20__28_Web_29_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Normale_20__28_Web_29_">
      <style:paragraph-properties fo:margin-top="0cm" fo:margin-bottom="0cm"/>
      <style:text-properties style:font-name="Times New Roman" fo:font-size="12pt" style:font-size-asian="12pt" style:font-name-complex="Arial" style:font-size-complex="12pt" style:font-weight-complex="bold"/>
    </style:style>
    <style:style style:name="P52" style:family="paragraph" style:parent-style-name="Testo_20_normal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Testo_20_normale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4" style:family="paragraph" style:parent-style-name="Testo_20_normale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5" style:family="paragraph" style:parent-style-name="Testo_20_normale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56" style:family="paragraph" style:parent-style-name="Heading_20_9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57" style:family="paragraph" style:parent-style-name="Normale_20__28_Web_29_" style:list-style-name="WW8Num72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Normale_20__28_Web_29_" style:list-style-name="WW8Num42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Normale_20__28_Web_29_" style:list-style-name="WW8Num72">
      <style:paragraph-properties fo:margin-top="0cm" fo:margin-bottom="0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0" style:family="paragraph" style:parent-style-name="Testo_20_normale" style:list-style-name="WW8Num2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Testo_20_normale" style:list-style-name="WW8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Testo_20_normale" style:list-style-name="WW8Num4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Body_20_Text_20_3" style:list-style-name="WW8Num10">
      <style:text-properties style:font-name="Times New Roman" fo:font-size="12pt" style:font-size-asian="12pt" style:font-name-complex="Arial" style:font-size-complex="12pt"/>
    </style:style>
    <style:style style:name="P64" style:family="paragraph" style:parent-style-name="Body_20_Text_20_3" style:list-style-name="WW8Num1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66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67" style:family="paragraph" style:parent-style-name="Standard" style:list-style-name="WW8Num57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8" style:family="paragraph" style:parent-style-name="Standard" style:list-style-name="WW8Num57">
      <style:paragraph-properties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69" style:family="paragraph" style:parent-style-name="Standard" style:list-style-name="WW8Num82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0" style:family="paragraph" style:parent-style-name="Standard" style:list-style-name="WW8Num72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1" style:family="paragraph" style:parent-style-name="Standard" style:list-style-name="WW8Num27">
      <style:paragraph-properties fo:text-align="justify" style:justify-single-word="false" fo:orphans="0" fo:widows="0"/>
      <style:text-properties style:font-name="Times New Roman" fo:font-size="12pt" style:font-size-asian="12pt" style:font-name-complex="Arial" style:font-size-complex="12pt"/>
    </style:style>
    <style:style style:name="P72" style:family="paragraph" style:parent-style-name="Standard" style:list-style-name="WW8Num31">
      <style:paragraph-properties fo:text-align="justify" style:justify-single-word="false" fo:orphans="0" fo:widows="0"/>
      <style:text-properties style:font-name="Times New Roman" fo:font-size="12pt" style:font-size-asian="12pt" style:font-name-complex="Arial" style:font-size-complex="12pt"/>
    </style:style>
    <style:style style:name="P73" style:family="paragraph" style:parent-style-name="Standard" style:list-style-name="WW8Num42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4" style:family="paragraph" style:parent-style-name="Standard" style:list-style-name="WW8Num5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Standard" style:list-style-name="WW8Num7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Standard" style:list-style-name="WW8Num4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Standard" style:list-style-name="WW8Num51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Standard" style:list-style-name="WW8Num19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 style:list-style-name="WW8Num73">
      <style:paragraph-properties fo:text-align="justify" style:justify-single-word="false" fo:orphans="0" fo:widows="0"/>
    </style:style>
    <style:style style:name="P80" style:family="paragraph" style:parent-style-name="Standard" style:list-style-name="WW8Num20">
      <style:paragraph-properties fo:margin-left="0cm" fo:margin-right="0cm" fo:text-align="justify" style:justify-single-word="false" fo:text-indent="0.025cm" style:auto-text-indent="false"/>
      <style:text-properties style:font-name="Times New Roman" fo:font-size="12pt" style:font-size-asian="12pt" style:font-name-complex="Arial" style:font-size-complex="12pt"/>
    </style:style>
    <style:style style:name="P81" style:family="paragraph" style:parent-style-name="Standard" style:list-style-name="WW8Num20">
      <style:paragraph-properties fo:margin-left="0cm" fo:margin-right="0cm" fo:text-align="justify" style:justify-single-word="false" fo:text-indent="0.02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Batang" style:font-weight-asian="bold" style:font-name-complex="Arial" style:font-weight-complex="bold"/>
    </style:style>
    <style:style style:name="T5" style:family="text">
      <style:text-properties style:font-name-asian="Batang" style:font-name-complex="Arial"/>
    </style:style>
    <style:style style:name="T6" style:family="text">
      <style:text-properties style:text-underline-style="solid" style:text-underline-width="auto" style:text-underline-color="font-color" style:font-name-complex="Arial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style:text-underline-style="solid" style:text-underline-width="auto" style:text-underline-color="font-color" style:font-name-complex="Ari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Times New Roman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41">comune di lari <text:s text:c="2"/></text:p>
      <text:p text:style-name="P44">Provincia di Pisa </text:p>
      <text:p text:style-name="P38"/>
      <text:p text:style-name="P38"/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6">DETERMINAZIONE N.</text:p>
          </table:table-cell>
          <table:table-cell table:style-name="Tabella1.A1" office:value-type="string">
            <text:p text:style-name="P45"><text:bookmark-start text:name="Numero"/>97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43">Numerazione <text:s/>Servizio</text:p>
          </table:table-cell>
          <table:table-cell table:style-name="Tabella1.A1" office:value-type="string">
            <text:p text:style-name="P45"><text:bookmark-start text:name="ProgSett1"/>32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45">Data di registrazione</text:p>
          </table:table-cell>
          <table:table-cell table:style-name="Tabella1.A1" office:value-type="string">
            <text:p text:style-name="P45"><text:bookmark-start text:name="data_registrazione"/>10/04/2013<text:bookmark-end text:name="data_registrazione"/></text:p>
          </table:table-cell>
        </table:table-row>
      </table:table>
      <text:p text:style-name="P38"/>
      <text:p text:style-name="P40"/>
      <text:p text:style-name="Subtitle"><text:bookmark-start text:name="Originale"/>ORIGINALE<text:bookmark-end text:name="Originale"/></text:p>
      <text:p text:style-name="P1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Oggetto :</text:p>
          </table:table-cell>
          <table:table-cell table:style-name="Tabella2.B1" office:value-type="string">
            <text:h text:style-name="P65" text:outline-level="5"><text:bookmark-start text:name="OggettoDetermina"/>INTERVENTO DI SOMMA URGENZA PER EVENTO IDROGEOLOGICO - IDRAULICO DEL GIORNO 12.03.2013 E SEGUENTI PER LA TEMPESTIVA ELIMINAZIONE DEL PERICOLO E PER IL RIPRISTINO DELLE CONDIZIONI DI SICUREZZA E TRANSITABILITA’ SULLE VIABILITA’ – INTEGRAZIONE IMPEGNO DI SPESA<text:bookmark-end text:name="OggettoDetermina"/></text:h>
          </table:table-cell>
        </table:table-row>
      </table:table>
      <text:p text:style-name="P4"/>
      <text:p text:style-name="P4"/>
      <text:p text:style-name="P5">IL RESPONSABILE <text:s text:c="3"/><text:bookmark-start text:name="Settore1"/>SERVIZIO TECNICO<text:bookmark-end text:name="Settore1"/> <text:s text:c="2"/></text:p>
      <text:p text:style-name="P29"/>
      <text:p text:style-name="P42"/>
      <text:p text:style-name="P34"><text:bookmark-start text:name="Testo_Proposta"/>VISTO:</text:p>
      <text:list xml:id="list31532431" text:style-name="WW8Num57">
        <text:list-item>
          <text:p text:style-name="P67">Lo Statuto Comunale;</text:p>
        </text:list-item>
        <text:list-item>
          <text:p text:style-name="P67">Il Decreto Legislativo 18.08.2000 n. 267 “Testo Unico degli Enti Locali”;</text:p>
        </text:list-item>
        <text:list-item>
          <text:p text:style-name="P68">Il vigente Regolamento comunale per l’Organizzazione degli Uffici e dei Servizi Approvato con deliberazione di G.C. n. 186 del 29/12/2010 e Modificato ed integrato con deliberazione di G.C. n. 102 del 07/09/2012</text:p>
        </text:list-item>
        <text:list-item>
          <text:p text:style-name="P67">Il vigente Regolamento comunale di Contabilità Approvato con deliberazione di C.C. n. 74 del 04/08/1993 e s.m.i.</text:p>
        </text:list-item>
        <text:list-item>
          <text:p text:style-name="P74"><text:span text:style-name="T1">Il vigente </text:span><text:span text:style-name="T3">Regolamento Comunale per i Lavori, le Forniture e i Servizi in Economia</text:span><text:span text:style-name="T1"> Approvato con deliberazione di C.C. n. 40 del 28.06.2012</text:span></text:p>
        </text:list-item>
      </text:list>
      <text:list xml:id="list31520298" text:style-name="WW8Num27">
        <text:list-item>
          <text:p text:style-name="P60"><text:span text:style-name="T1">Visto il Decreto Sindacale n. 11 del 31.12.2012</text:span><text:span text:style-name="T5"> con il quale è stato conferito al Dott. Arch. Giancarlo MONTANELLI l'incarico di Responsabile Servizio Tecnico fino alla data del 31.12.2013;</text:span></text:p>
        </text:list-item>
      </text:list>
      <text:list xml:id="list31540464" text:style-name="WW8Num82">
        <text:list-item>
          <text:p text:style-name="P69">Visto l'art. 1 comma 381 della L. 228 del 24/12/2012 con il quale è stato differito il termine per la deliberazione del Bilancio di Previsione per l’anno 2013 da parte degli Enti Locali al 30/06/2013, e di conseguenza si intende automaticamente autorizzato l’esercizio provvisorio sino a tale termine ai sensi dell’art. 163, comma 3, del D.Lgs. 267/2000 e successive modificazioni ed integrazioni</text:p>
        </text:list-item>
      </text:list>
      <text:list xml:id="list31533134" text:style-name="WW8Num73">
        <text:list-item>
          <text:p text:style-name="P79"><text:span text:style-name="Emphasis"><text:span text:style-name="T9">il Decreto Legislativo n. 163 del 12.04.2006 “Codice dei contratti pubblici relativi ai lavori, servizi e forniture” e ss.mm.ii.</text:span></text:span></text:p>
        </text:list-item>
        <text:list-item>
          <text:p text:style-name="P79"><text:span text:style-name="Emphasis"><text:span text:style-name="T9">il D.P.R. n. 207 del 05.10.2010 “ Regolamento di esecuzione ed attuazione del Decreto </text:span></text:span><text:soft-page-break/><text:span text:style-name="Emphasis"><text:span text:style-name="T9">Legislativo n. 163 del 12.04.2006 e ss.mm.ii.</text:span></text:span></text:p>
        </text:list-item>
      </text:list>
      <text:p text:style-name="P47"><text:span text:style-name="T10">CODICE CIG </text:span><text:span text:style-name="Strong_20_Emphasis"><text:span text:style-name="T11">ZBB092B92D</text:span></text:span></text:p>
      <text:p text:style-name="P35">RICHIAMATO:</text:p>
      <text:list xml:id="list31529689" text:style-name="WW8Num72">
        <text:list-item>
          <text:p text:style-name="P75"><text:span text:style-name="T1">Il Verbale di Somma Urgenza per evento del 12.03.2013 con il quale si è preso atto della necessità di intervenire d’urgenza per rimuovere il pericolo dalla rete viaria Comunale e col quale è stato proceduto alla consegna inizio dei lavori alla Ditta </text:span><text:span text:style-name="T3">TREMOLANTI GUGLIELMO &amp; C. s.n.c. con sede in Lari (PI)</text:span><text:span text:style-name="T1">;</text:span></text:p>
        </text:list-item>
        <text:list-item>
          <text:p text:style-name="P70">L’Atto di Determinazione del Responsabile del Servizio Tecnico Dott. Arch. Giancarlo Montanelli n. 28/80 del 20/03/2013 con la quale è stato disposto il finanziamento per l’intervento di Somma urgenza del 12.03.2013 con relativo impegno di spesa;</text:p>
        </text:list-item>
      </text:list>
      <text:p text:style-name="P51">PRESO E DATO ATTO:</text:p>
      <text:list xml:id="list31520082" text:continue-numbering="true" text:style-name="WW8Num72">
        <text:list-item>
          <text:p text:style-name="P57"><text:span text:style-name="T1">Che con il Verbale di cui sopra veniva stabilito il tempo per eseguire gli interventi di Somma Urgenza del 12.03.2013 in </text:span><text:span text:style-name="T3">20 giorni consecutivi</text:span><text:span text:style-name="T1"> a partire dalla data del </text:span><text:span text:style-name="T3">12.03.2013</text:span><text:span text:style-name="T1"> per cui l’ultimazione dei lavori stessi era prevista per il </text:span><text:span text:style-name="T3">31.03.2013</text:span></text:p>
        </text:list-item>
        <text:list-item>
          <text:p text:style-name="P59">Che durante l’esecuzione degli interventi di Somma Urgenza del 12.03.2013 si sono verificate ulteriori frane sul territorio comunale;</text:p>
        </text:list-item>
        <text:list-item>
          <text:p text:style-name="P59">Che le nuove frane si sono verificate in data 23.03.2013;</text:p>
        </text:list-item>
        <text:list-item>
          <text:p text:style-name="P59">Che i nuovi interventi sia come tipologia che come tempo di esecuzione rientrano nella Somma Urgenza del giorno 12.03.2013 e seguenti;</text:p>
        </text:list-item>
        <text:list-item>
          <text:p text:style-name="P70">Della Perizia giustificativa estimativa degli interventi eseguiti da cui risulta:</text:p>
        </text:list-item>
      </text:list>
      <text:p text:style-name="P4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8">IMPORTO DEI LAVORI PER INTERVENTI DI SOMMA URGENZA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8">N</text:p>
          </table:table-cell>
          <table:table-cell table:style-name="Tabella3.A2" office:value-type="string">
            <text:p text:style-name="P28">DITTA</text:p>
          </table:table-cell>
          <table:table-cell table:style-name="Tabella3.A2" office:value-type="string">
            <text:p text:style-name="P28"> </text:p>
          </table:table-cell>
          <table:table-cell table:style-name="Tabella3.D2" office:value-type="string">
            <text:p text:style-name="P28">Importo netto dei lavori <text:s/>presunto</text:p>
          </table:table-cell>
        </table:table-row>
        <table:table-row table:style-name="Tabella3.1">
          <table:table-cell table:style-name="Tabella3.A2" office:value-type="string">
            <text:p text:style-name="P28">1</text:p>
          </table:table-cell>
          <table:table-cell table:style-name="Tabella3.B3" office:value-type="string">
            <text:p text:style-name="P28">TREMOLANTI GUGLIELMO</text:p>
          </table:table-cell>
          <table:table-cell table:style-name="Tabella3.C3" office:value-type="string">
            <text:p text:style-name="P27"> </text:p>
          </table:table-cell>
          <table:table-cell table:style-name="Tabella3.D3" office:value-type="string">
            <text:p text:style-name="P27">€ 3.815,00</text:p>
          </table:table-cell>
        </table:table-row>
        <table:table-row table:style-name="Tabella3.1">
          <table:table-cell table:style-name="Tabella3.A2" office:value-type="string">
            <text:p text:style-name="P28"> </text:p>
          </table:table-cell>
          <table:table-cell table:style-name="Tabella3.C3" office:value-type="string">
            <text:p text:style-name="P28">a Sommare</text:p>
          </table:table-cell>
          <table:table-cell table:style-name="Tabella3.C3" office:value-type="string">
            <text:p text:style-name="P27"> </text:p>
          </table:table-cell>
          <table:table-cell table:style-name="Tabella3.D3" office:value-type="string">
            <text:p text:style-name="P28">€ 3 815,00</text:p>
          </table:table-cell>
        </table:table-row>
        <table:table-row table:style-name="Tabella3.1">
          <table:table-cell table:style-name="Tabella3.A5" table:number-columns-spanned="3" office:value-type="string">
            <text:p text:style-name="P28">SOMME A DISPOSIZIONE DELL'AMM.NE COM.LE</text:p>
          </table:table-cell>
          <table:covered-table-cell/>
          <table:covered-table-cell/>
          <table:table-cell table:style-name="Tabella3.D2" office:value-type="string">
            <text:p text:style-name="P27"> </text:p>
          </table:table-cell>
        </table:table-row>
        <table:table-row table:style-name="Tabella3.1">
          <table:table-cell table:style-name="Tabella3.A2" office:value-type="string">
            <text:p text:style-name="P28"> </text:p>
          </table:table-cell>
          <table:table-cell table:style-name="Tabella3.C3" office:value-type="string">
            <text:p text:style-name="P28">I.V.A. come di Legge</text:p>
          </table:table-cell>
          <table:table-cell table:style-name="Tabella3.C3" office:value-type="string">
            <text:p text:style-name="P27">21%</text:p>
          </table:table-cell>
          <table:table-cell table:style-name="Tabella3.D3" office:value-type="string">
            <text:p text:style-name="P27">€ 801,15</text:p>
          </table:table-cell>
        </table:table-row>
        <table:table-row table:style-name="Tabella3.1">
          <table:table-cell table:style-name="Tabella3.A2" office:value-type="string">
            <text:p text:style-name="P28"> </text:p>
          </table:table-cell>
          <table:table-cell table:style-name="Tabella3.C3" office:value-type="string">
            <text:p text:style-name="P28">Arrotondamenti</text:p>
          </table:table-cell>
          <table:table-cell table:style-name="Tabella3.C3" office:value-type="string">
            <text:p text:style-name="P27"> </text:p>
          </table:table-cell>
          <table:table-cell table:style-name="Tabella3.D3" office:value-type="string">
            <text:p text:style-name="P27">€ 383,85</text:p>
          </table:table-cell>
        </table:table-row>
        <table:table-row table:style-name="Tabella3.1">
          <table:table-cell table:style-name="Tabella3.A2" office:value-type="string">
            <text:p text:style-name="P28"> </text:p>
          </table:table-cell>
          <table:table-cell table:style-name="Tabella3.C3" office:value-type="string">
            <text:p text:style-name="P28">Complessive</text:p>
          </table:table-cell>
          <table:table-cell table:style-name="Tabella3.C3" office:value-type="string">
            <text:p text:style-name="P27"> </text:p>
          </table:table-cell>
          <table:table-cell table:style-name="Tabella3.D3" office:value-type="string">
            <text:p text:style-name="P28">€ 5.000,00</text:p>
          </table:table-cell>
        </table:table-row>
      </table:table>
      <text:p text:style-name="P50"/>
      <text:list xml:id="list31525443" text:style-name="WW8Num10">
        <text:list-item>
          <text:p text:style-name="P63">Che la perizia di cui sopra comprende anche gli interventi approvati con Determina n. 28/80 del 20/03/2013;</text:p>
        </text:list-item>
        <text:list-item>
          <text:p text:style-name="P64"><text:span text:style-name="T1">Che ai sensi di quanto disposto dal </text:span><text:span text:style-name="T1">Titolo II art. 13 punto 4 del</text:span><text:span text:style-name="T1"> </text:span><text:span text:style-name="T1">Regolamento Comunale per i Lavori, le Forniture e i Servizi in economia</text:span><text:span text:style-name="T1">, i lavori in economia in oggetto rientrano tra gli interventi di </text:span><text:span text:style-name="T1">Somma Urgenza</text:span><text:span text:style-name="T1">;</text:span></text:p>
        </text:list-item>
      </text:list>
      <text:list xml:id="list31543323" text:style-name="WW8Num19">
        <text:list-item>
          <text:p text:style-name="P78"><text:span text:style-name="T1">Che non potendo procedere a quanto di cui trattasi in amministrazione diretta per carenza di organico e mancanza di idonei mezzi, si dovrà procedere a mezzo di </text:span><text:span text:style-name="T6">Cottimo Fiduciario</text:span><text:span text:style-name="T1"> ai sensi di quanto disposto dal </text:span><text:span text:style-name="T1">Titolo I art. 7 comma 1 lettera b del Regolamento Comunale per i Lavori, le Forniture e i Servizi in economia</text:span><text:span text:style-name="T1">;</text:span></text:p>
        </text:list-item>
      </text:list>
      <text:list xml:id="list31537234" text:continue-list="list31525443" text:style-name="WW8Num10">
        <text:list-item>
          <text:p text:style-name="P64"><text:span text:style-name="T1">l’entità economica dell’affidamento a mezzo di cottimo fiduciario, il contratto sarà stipulato </text:span><text:span text:style-name="T7">con semplice lettera commerciale- buono d’ordine del Comune controfirmato dall’impresa in segno di accettazione o mediante scambio di lettere; </text:span><text:span text:style-name="T8">(fino a € 10.000,00 comprese)</text:span><text:span text:style-name="T7"> ai sensi dell’art 9 comma 1 lettera a) del </text:span><text:span text:style-name="T1">Regolamento Comunale per i Lavori, le Forniture e i Servizi in economia;</text:span></text:p>
        </text:list-item>
        <text:list-item>
          <text:p text:style-name="P63">Che con Determina n. 28/80 del 20/03/2013 era stato proceduto ad impegnare quanto segue:</text:p>
        </text:list-item>
      </text:list>
      <text:p text:style-name="P54"/>
      <text:p text:style-name="P54">- Intervento n. 1.08.01.03 Cap. 0474 Imp. 9546 Anno 2013<text:tab/><text:tab/><text:tab/> per € 2.200,00</text:p>
      <text:p text:style-name="P55">VIABILITA' E CIRCOLAZIONE STRADALE: PRESTAZIONI DI </text:p>
      <text:p text:style-name="P55">SERVIZI PER LA MANUTENZIONE ORDINARIA DELLE STRADE</text:p>
      <text:p text:style-name="P31"/>
      <text:p text:style-name="P52"><text:soft-page-break/><text:span text:style-name="T3">DATO ATTO</text:span><text:span text:style-name="T1">:</text:span></text:p>
      <text:list xml:id="list31540927" text:style-name="WW8Num5">
        <text:list-item>
          <text:list>
            <text:list-item>
              <text:p text:style-name="P61"><text:span text:style-name="T1">che per quanto sopra esposto si rende necessario procedere ad </text:span><text:span text:style-name="T3">integrare l’impegno di spesa n. 9546</text:span><text:span text:style-name="T1"> di cui alla Determina n. 28/80 del 20.03.2013 come di seguito indicato:</text:span></text:p>
            </text:list-item>
            <text:list-item>
              <text:p text:style-name="P61"><text:span text:style-name="T3">INTEGRAZIONE Imp. 9546</text:span><text:span text:style-name="T1">:</text:span></text:p>
            </text:list-item>
          </text:list>
        </text:list-item>
      </text:list>
      <text:p text:style-name="P54">- Intervento n. 1.08.01.03 Cap. 0474 Anno 2013 <text:tab/><text:tab/><text:tab/><text:tab/>per € 2.800,00</text:p>
      <text:p text:style-name="P55">VIABILITA' E CIRCOLAZIONE STRADALE: PRESTAZIONI DI </text:p>
      <text:p text:style-name="P55">SERVIZI PER LA MANUTENZIONE ORDINARIA DELLE STRADE</text:p>
      <text:p text:style-name="P31"/>
      <text:list xml:id="list31523937" text:continue-list="list31520298" text:style-name="WW8Num27">
        <text:list-item>
          <text:p text:style-name="P71">Della regolarità tecnico-amministrativa dell'intervento e del procedimento proposti per la relativa attuazione ;</text:p>
        </text:list-item>
      </text:list>
      <text:list xml:id="list31538429" text:style-name="WW8Num31">
        <text:list-item>
          <text:p text:style-name="P72">Che il presente atto acquisterà efficacia di Determinazione, con la pubblicazione all’Albo Pretorio di questo Comune </text:p>
        </text:list-item>
        <text:list-item>
          <text:p text:style-name="P72">Che il visto di <text:s/>regolarità <text:s/>contabile attestante la copertura finanziaria previsto dall'art. 151 comma 4, del D. Lgs. n. <text:s/>267/2000, costituisce parte integrante e sostanziale del presente atto;</text:p>
        </text:list-item>
      </text:list>
      <text:p text:style-name="P53">VISTO</text:p>
      <text:list xml:id="list31541089" text:continue-list="list31532431" text:style-name="WW8Num57">
        <text:list-item>
          <text:p text:style-name="P67">Lo Statuto Comunale;</text:p>
        </text:list-item>
        <text:list-item>
          <text:p text:style-name="P67">Il Decreto Legislativo 18.08.2000 n. 267 “Testo Unico degli Enti Locali”;</text:p>
        </text:list-item>
        <text:list-item>
          <text:p text:style-name="P68">Il vigente Regolamento comunale per l’Organizzazione degli Uffici e dei Servizi Approvato con deliberazione di G.C. n. 186 del 29/12/2010 e Modificato ed integrato con deliberazione di G.C. n. 102 del 07/09/2012</text:p>
        </text:list-item>
        <text:list-item>
          <text:p text:style-name="P67">Il vigente Regolamento comunale di Contabilità Approvato con deliberazione di C.C. n. 74 del 04/08/1993 e s.m.i.</text:p>
        </text:list-item>
        <text:list-item>
          <text:p text:style-name="P74"><text:span text:style-name="T1">Il vigente </text:span><text:span text:style-name="T3">Regolamento Comunale per i Lavori, le Forniture e i Servizi in Economia</text:span><text:span text:style-name="T1"> Approvato con deliberazione di C.C. n. 40 del 28.06.2012</text:span></text:p>
        </text:list-item>
      </text:list>
      <text:list xml:id="list31528553" text:continue-list="list31533134" text:style-name="WW8Num73">
        <text:list-item>
          <text:p text:style-name="P79"><text:span text:style-name="Emphasis"><text:span text:style-name="T9">il Decreto Legislativo n. 163 del 12.04.2006 “Codice dei contratti pubblici relativi ai lavori, servizi e forniture” e ss.mm.ii.</text:span></text:span></text:p>
        </text:list-item>
        <text:list-item>
          <text:p text:style-name="P79"><text:span text:style-name="Emphasis"><text:span text:style-name="T9">il D.P.R. n. 207 del 05.10.2010 “ Regolamento di esecuzione ed attuazione del Decreto Legislativo n. 163 del 12.04.2006 e ss.mm.ii.</text:span></text:span></text:p>
        </text:list-item>
      </text:list>
      <text:p text:style-name="P33"/>
      <text:p text:style-name="P33">Per le condizioni, le necessità, le motivazioni sopra riportate e per quanto di competenza il Sottoscritto Responsabile del Servizio Tecnico:</text:p>
      <text:p text:style-name="P33"/>
      <text:h text:style-name="P56" text:outline-level="9">DETERMINA</text:h>
      <text:p text:style-name="P31"/>
      <text:list xml:id="list31519670" text:style-name="WW8Num20">
        <text:list-item>
          <text:p text:style-name="P80">L’approvazione della premessa del presente atto quale parte integrante e sostanziale della stessa;</text:p>
        </text:list-item>
        <text:list-item>
          <text:p text:style-name="P81"><text:span text:style-name="T1">Di disporre il finanziamento, </text:span><text:span text:style-name="T3">per la parte mancante</text:span><text:span text:style-name="T1">, per gli interventi di somma urgenza secondo il <text:tab/>seguente <text:tab/>Quadro Economico:</text:span></text:p>
        </text:list-item>
      </text:list>
      <text:p text:style-name="P3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table:number-columns-spanned="4" office:value-type="string">
            <text:p text:style-name="P28">IMPORTO DEI LAVORI PER INTERVENTI DI SOMMA URGENZA</text:p>
          </table:table-cell>
          <table:covered-table-cell/>
          <table:covered-table-cell/>
          <table:covered-table-cell/>
        </table:table-row>
        <table:table-row table:style-name="Tabella11.2">
          <table:table-cell table:style-name="Tabella11.A2" office:value-type="string">
            <text:p text:style-name="P28">N</text:p>
          </table:table-cell>
          <table:table-cell table:style-name="Tabella11.A2" office:value-type="string">
            <text:p text:style-name="P28">DITTA</text:p>
          </table:table-cell>
          <table:table-cell table:style-name="Tabella11.A2" office:value-type="string">
            <text:p text:style-name="P28"> </text:p>
          </table:table-cell>
          <table:table-cell table:style-name="Tabella11.D2" office:value-type="string">
            <text:p text:style-name="P28">Importo netto dei lavori <text:s/>presunto</text:p>
          </table:table-cell>
        </table:table-row>
        <table:table-row table:style-name="Tabella11.1">
          <table:table-cell table:style-name="Tabella11.A2" office:value-type="string">
            <text:p text:style-name="P28">1</text:p>
          </table:table-cell>
          <table:table-cell table:style-name="Tabella11.B3" office:value-type="string">
            <text:p text:style-name="P28">TREMOLANTI GUGLIELMO</text:p>
          </table:table-cell>
          <table:table-cell table:style-name="Tabella11.C3" office:value-type="string">
            <text:p text:style-name="P27"> </text:p>
          </table:table-cell>
          <table:table-cell table:style-name="Tabella11.D3" office:value-type="string">
            <text:p text:style-name="P27">€ 3.815,00</text:p>
          </table:table-cell>
        </table:table-row>
        <table:table-row table:style-name="Tabella11.1">
          <table:table-cell table:style-name="Tabella11.A2" office:value-type="string">
            <text:p text:style-name="P28"> </text:p>
          </table:table-cell>
          <table:table-cell table:style-name="Tabella11.C3" office:value-type="string">
            <text:p text:style-name="P28">a Sommare</text:p>
          </table:table-cell>
          <table:table-cell table:style-name="Tabella11.C3" office:value-type="string">
            <text:p text:style-name="P27"> </text:p>
          </table:table-cell>
          <table:table-cell table:style-name="Tabella11.D3" office:value-type="string">
            <text:p text:style-name="P28">€ 3 815,00</text:p>
          </table:table-cell>
        </table:table-row>
        <table:table-row table:style-name="Tabella11.1">
          <table:table-cell table:style-name="Tabella11.A5" table:number-columns-spanned="3" office:value-type="string">
            <text:p text:style-name="P28">SOMME A DISPOSIZIONE DELL'AMM.NE COM.LE</text:p>
          </table:table-cell>
          <table:covered-table-cell/>
          <table:covered-table-cell/>
          <table:table-cell table:style-name="Tabella11.D2" office:value-type="string">
            <text:p text:style-name="P27"> </text:p>
          </table:table-cell>
        </table:table-row>
        <table:table-row table:style-name="Tabella11.1">
          <table:table-cell table:style-name="Tabella11.A2" office:value-type="string">
            <text:p text:style-name="P28"> </text:p>
          </table:table-cell>
          <table:table-cell table:style-name="Tabella11.C3" office:value-type="string">
            <text:p text:style-name="P28">I.V.A. come di Legge</text:p>
          </table:table-cell>
          <table:table-cell table:style-name="Tabella11.C3" office:value-type="string">
            <text:p text:style-name="P27">21%</text:p>
          </table:table-cell>
          <table:table-cell table:style-name="Tabella11.D3" office:value-type="string">
            <text:p text:style-name="P27">€ 801,15</text:p>
          </table:table-cell>
        </table:table-row>
        <table:table-row table:style-name="Tabella11.1">
          <table:table-cell table:style-name="Tabella11.A2" office:value-type="string">
            <text:p text:style-name="P28"> </text:p>
          </table:table-cell>
          <table:table-cell table:style-name="Tabella11.C3" office:value-type="string">
            <text:p text:style-name="P28">Arrotondamenti</text:p>
          </table:table-cell>
          <table:table-cell table:style-name="Tabella11.C3" office:value-type="string">
            <text:p text:style-name="P27"> </text:p>
          </table:table-cell>
          <table:table-cell table:style-name="Tabella11.D3" office:value-type="string">
            <text:p text:style-name="P27">€ 383,85</text:p>
          </table:table-cell>
        </table:table-row>
        <table:table-row table:style-name="Tabella11.1">
          <table:table-cell table:style-name="Tabella11.A2" office:value-type="string">
            <text:p text:style-name="P28"> </text:p>
          </table:table-cell>
          <table:table-cell table:style-name="Tabella11.C3" office:value-type="string">
            <text:p text:style-name="P28">Complessive</text:p>
          </table:table-cell>
          <table:table-cell table:style-name="Tabella11.C3" office:value-type="string">
            <text:p text:style-name="P27"> </text:p>
          </table:table-cell>
          <table:table-cell table:style-name="Tabella11.D3" office:value-type="string">
            <text:p text:style-name="P28">€ 5.000,00</text:p>
          </table:table-cell>
        </table:table-row>
      </table:table>
      <text:p text:style-name="P26"/>
      <text:list xml:id="list31542110" text:style-name="WW8Num42">
        <text:list-item>
          <text:p text:style-name="P62"><text:span text:style-name="T1">Di </text:span><text:span text:style-name="T3">integrare l’impegno di spesa n. 9546</text:span><text:span text:style-name="T1"> di cui alla Determina n. 28/80 del 20.03.2013 come di seguito indicato:</text:span></text:p>
        </text:list-item>
      </text:list>
      <text:p text:style-name="P48"><text:soft-page-break/><text:span text:style-name="T3">INTEGRAZIONE Imp. 9546</text:span><text:span text:style-name="T1">:</text:span></text:p>
      <text:p text:style-name="P54">- Intervento n. 1.08.01.03 Cap. 0474 Anno 2013 <text:tab/><text:tab/><text:tab/><text:tab/><text:tab/> per € 2.800,00</text:p>
      <text:p text:style-name="P55">VIABILITA' E CIRCOLAZIONE STRADALE: PRESTAZIONI DI </text:p>
      <text:p text:style-name="P55">SERVIZI PER LA MANUTENZIONE ORDINARIA DELLE STRADE</text:p>
      <text:p text:style-name="P55"/>
      <text:list xml:id="list31521020" text:continue-numbering="true" text:style-name="WW8Num42">
        <text:list-item>
          <text:p text:style-name="P76"><text:span text:style-name="T1">di affidare in economia </text:span><text:span text:style-name="T3">l’intervento</text:span><text:span text:style-name="T2"> di somma urgenza per il ripristino delle viabilità</text:span><text:span text:style-name="T1">, così come già evidenziato nelle motivazioni di cui alla <text:s/>premessa del presente Atto Dirigenziale alla seguente Ditta:</text:span></text:p>
        </text:list-item>
      </text:list>
      <text:list xml:id="list31537246" text:style-name="WW8Num51">
        <text:list-item>
          <text:p text:style-name="P77"><text:span text:style-name="T3">alla Ditta TREMOLANTI GUGLIELMO &amp; C. s.n.c. con sede in Lari (PI) 56035 Via Aiale n. 53 <text:s/>P.I.V.A. 01530140506</text:span><text:span text:style-name="T4"> </text:span><text:span text:style-name="T1">per l’importo di cui sopra;</text:span></text:p>
        </text:list-item>
      </text:list>
      <text:list xml:id="list31546177" text:continue-list="list31521020" text:style-name="WW8Num42">
        <text:list-item>
          <text:p text:style-name="P58"><text:span text:style-name="T1">Che i lavori in economia in oggetto rientrano tra gli interventi da eseguire in </text:span><text:span text:style-name="T3">Somma Urgenza</text:span><text:span text:style-name="T1"> ai sensi di quanto disposto del </text:span><text:span text:style-name="T3">Titolo II art. 13 punto 4 del</text:span><text:span text:style-name="T1"> </text:span><text:span text:style-name="T3">Regolamento Comunale per i Lavori, le Forniture e i Servizi in economia;</text:span></text:p>
        </text:list-item>
        <text:list-item>
          <text:p text:style-name="P58"><text:span text:style-name="T1">Che ai sensi del </text:span><text:span text:style-name="T3">Titolo II art. 13 punto 5 del</text:span><text:span text:style-name="T1"> </text:span><text:span text:style-name="T3">Regolamento Comunale per i Lavori, le Forniture e i Servizi in economia</text:span><text:span text:style-name="T1">, l’esecuzione dei lavori di somma urgenza può essere affidata in forma diretta ad uno o più operatori economici individuati direttamente dal Responsabile del Procedimento;</text:span></text:p>
        </text:list-item>
        <text:list-item>
          <text:p text:style-name="P58"><text:span text:style-name="T1">Che hai sensi del </text:span><text:span text:style-name="T3">Titolo II art. 19 punto 1 del</text:span><text:span text:style-name="T1"> </text:span><text:span text:style-name="T3">Regolamento Comunale per i Lavori, le Forniture e i Servizi in economia </text:span><text:span text:style-name="T1">la contabilità dei lavori in oggetto avverrà in modalità semplificata</text:span></text:p>
        </text:list-item>
        <text:list-item>
          <text:p text:style-name="P58"><text:span text:style-name="T1">Che hai sensi del </text:span><text:span text:style-name="T3">Titolo II art. 19 punto 2 del</text:span><text:span text:style-name="T1"> </text:span><text:span text:style-name="T3">Regolamento Comunale per i Lavori, le Forniture e i Servizi in economia </text:span><text:span text:style-name="T1">il certificato di regolare esecuzione dei lavori in oggetto verrà sostituito dall’apposizione del visto del direttore lavori sulle fatture di spesa;</text:span></text:p>
        </text:list-item>
        <text:list-item>
          <text:p text:style-name="P73">Che il pagamento alle ditte interessate sarà effettuato in un'unica soluzione sulla base della contabilità delle lavorazioni effettivamente eseguite e delle forniture effettuate in sede di realizzazione dell’intervento, con atto di liquidazione predisposto dal Responsabile del Servizio previa verifica Regolarità contributiva;</text:p>
        </text:list-item>
        <text:list-item>
          <text:p text:style-name="P73">Di disporre con la presente Determinazione l’esecuzione immediata al procedimento di spesa con successivo atto di liquidazione per l’importo dei lavori effettivamente eseguito;</text:p>
        </text:list-item>
        <text:list-item>
          <text:p text:style-name="P73">che a norma degli articoli 7 e 8 della Legge n. 241/1990, si rende noto che il Responsabile del Procedimento è il sottoscritto Arch. Giancarlo Montanelli Responsabile del Servizio tecnico;</text:p>
        </text:list-item>
      </text:list>
      <text:p text:style-name="P34"><text:s/><text:bookmark-end text:name="Testo_Proposta"/></text:p>
      <text:p text:style-name="P30"/>
      <text:p text:style-name="P20"/>
      <text:p text:style-name="P8"/>
      <text:p text:style-name="P8"/>
      <text:p text:style-name="P8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<text:s text:c="3"/>Data visto tecnico:</text:p>
          </table:table-cell>
          <table:table-cell table:style-name="Tabella4.A1" office:value-type="string">
            <text:p text:style-name="P9"><text:bookmark-start text:name="data_adozione"/>10/04/2013<text:bookmark-end text:name="data_adozione"/></text:p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0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3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7"/>
      <text:p text:style-name="P3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3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VIABILITA' E CIRCOLAZIONE STRADALE: PRESTAZIONI DI SERVIZI PER LA MANUTENZIONE ORDINARIA DELLE STRAD</text:p>
          </table:table-cell>
          <table:table-cell table:style-name="Tabella5.A1" office:value-type="string">
            <text:p text:style-name="P22">10801030474</text:p>
          </table:table-cell>
          <table:table-cell table:style-name="Tabella5.A1" office:value-type="string">
            <text:p text:style-name="P6">9546</text:p>
          </table:table-cell>
          <table:table-cell table:style-name="Tabella5.E1" office:value-type="string">
            <text:p text:style-name="P22">€ 5.000,00</text:p>
          </table:table-cell>
        </table:table-row>
      </table:table>
      <text:p text:style-name="P3"/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9"><text:s text:c="4"/></text:p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6"><text:s text:c="3"/></text:p>
          </table:table-cell>
        </table:table-row>
        <table:table-row table:style-name="Tabella6.1"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6"><text:s text:c="6"/></text:p>
          </table:table-cell>
        </table:table-row>
      </table:table>
      <text:p text:style-name="P14"/>
      <text:p text:style-name="P1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5">Data visto regolarità contabile – esecutività:</text:p>
          </table:table-cell>
          <table:table-cell table:style-name="Tabella7.A1" office:value-type="string">
            <text:p text:style-name="P19"><text:s/><text:bookmark-start text:name="Data_Parere"/>10/04/2013<text:bookmark-end text:name="Data_Parere"/></text:p>
          </table:table-cell>
          <table:table-cell table:style-name="Tabella7.A1" office:value-type="string"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6"/>
          </table:table-cell>
        </table:table-row>
        <table:table-row table:style-name="Tabella7.3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1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7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4"/>
      <text:p text:style-name="P14"/>
      <text:p text:style-name="P18">Pubblicata all'Albo Pretorio del Comune dal <text:bookmark-start text:name="inizio_pubb"/>19/04/2013<text:bookmark-end text:name="inizio_pubb"/> al <text:bookmark-start text:name="fine_pubb"/>04/05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9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6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6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4"/>
      <text:p text:style-name="P14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2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4"><text:bookmark-start text:name="Enti"/><text:s text:c="3"/><text:bookmark-end text:name="Enti"/></text:p>
      <text:p text:style-name="P14"/>
      <text:p text:style-name="P14"><text:bookmark-start text:name="CopiaConforme"/><text:s/><text:bookmark-end text:name="CopiaConforme"/></text:p>
      <text:p text:style-name="P14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6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6"><text:bookmark-start text:name="ChiFirmaCopia"/><text:s/><text:bookmark-end text:name="ChiFirmaCopia"/></text:p>
          </table:table-cell>
        </table:table-row>
      </table:table>
      <text:p text:style-name="P14"/>
      <text:p text:style-name="P37"/>
      <text:p text:style-name="P3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text-properties style:font-name="Courier New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82z0" style:family="text">
      <style:text-properties style:font-name="Times New Roman" style:font-name-asian="Times New Roman" style:font-name-complex="Times New Roman"/>
    </style:style>
    <style:style style:name="WW8Num82z1" style:family="text">
      <style:text-properties style:font-name="Courier New"/>
    </style:style>
    <style:style style:name="WW8Num82z2" style:family="text">
      <style:text-properties style:font-name="Wingdings"/>
    </style:style>
    <style:style style:name="WW8Num82z3" style:family="text">
      <style:text-properties style:font-name="Symbol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3z3" style:family="text">
      <style:text-properties style:font-name="Symbol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72z0" style:family="text">
      <style:text-properties style:font-name="Times New Roman" style:font-name-asian="Times New Roman" style:font-name-complex="Times New Roman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72z4" style:family="text">
      <style:text-properties style:font-name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Symbol"/>
    </style:style>
    <style:style style:name="WW8Num5z4" style:family="text">
      <style:text-properties style:font-name="Courier New"/>
    </style:style>
    <style:style style:name="WW8Num5z5" style:family="text">
      <style:text-properties style:font-name="Wingdings"/>
    </style:style>
    <style:style style:name="WW8Num31z0" style:family="text">
      <style:text-properties style:font-name="Times New Roman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51z0" style:family="text">
      <style:text-properties style:font-name="Symbol"/>
    </style:style>
    <style:style style:name="WW8Num51z2" style:family="text">
      <style:text-properties style:font-name="Wingdings"/>
    </style:style>
    <style:style style:name="WW8Num51z4" style:family="text">
      <style:text-properties style:font-name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-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  <style:text-properties style:font-name="Times New Roman"/>
      </text:list-level-style-bullet>
      <text:list-level-style-bullet text:level="2" text:style-name="WW8Num72z0" style:num-suffix="." text:bullet-char="-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72z4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72z4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5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2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5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1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1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4-19T13:56:08.34</dc:date>
    <meta:editing-cycles>59</meta:editing-cycles>
    <meta:editing-duration>PT01H32M57S</meta:editing-duration>
    <meta:generator>OpenOffice.org/3.2$Win32 OpenOffice.org_project/320m18$Build-9502</meta:generator>
    <meta:document-statistic meta:table-count="11" meta:image-count="1" meta:object-count="0" meta:page-count="5" meta:paragraph-count="172" meta:word-count="1608" meta:character-count="10232"/>
  </office:meta>
</office:document-meta>
</file>