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1" svg:font-family="'Times New Roman'"/>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3" style:family="table">
      <style:table-properties style:width="16.999cm" table:align="left" style:writing-mode="lr-tb"/>
    </style:style>
    <style:style style:name="Tabella3.A" style:family="table-column">
      <style:table-column-properties style:column-width="3.014cm"/>
    </style:style>
    <style:style style:name="Tabella3.B" style:family="table-column">
      <style:table-column-properties style:column-width="10.97cm"/>
    </style:style>
    <style:style style:name="Tabella3.A1" style:family="table-cell">
      <style:table-cell-properties fo:padding="0.049cm" fo:border-left="0.035cm solid #808080" fo:border-right="none" fo:border-top="0.035cm solid #808080" fo:border-bottom="0.035cm solid #808080"/>
    </style:style>
    <style:style style:name="Tabella3.C1" style:family="table-cell">
      <style:table-cell-properties fo:padding="0.049cm" fo:border="0.035cm solid #808080"/>
    </style:style>
    <style:style style:name="Tabella3.A2" style:family="table-cell">
      <style:table-cell-properties fo:padding="0.049cm" fo:border-left="0.035cm solid #808080" fo:border-right="none" fo:border-top="none" fo:border-bottom="0.035cm solid #808080"/>
    </style:style>
    <style:style style:name="Tabella3.C2" style:family="table-cell">
      <style:table-cell-properties fo:padding="0.049cm" fo:border-left="0.035cm solid #808080" fo:border-right="0.035cm solid #808080" fo:border-top="none" fo:border-bottom="0.035cm solid #808080"/>
    </style:style>
    <style:style style:name="Tabella11" style:family="table">
      <style:table-properties style:width="16.999cm" table:align="left" style:writing-mode="lr-tb"/>
    </style:style>
    <style:style style:name="Tabella11.A" style:family="table-column">
      <style:table-column-properties style:column-width="3.014cm"/>
    </style:style>
    <style:style style:name="Tabella11.B" style:family="table-column">
      <style:table-column-properties style:column-width="10.97cm"/>
    </style:style>
    <style:style style:name="Tabella11.A1" style:family="table-cell">
      <style:table-cell-properties fo:padding="0.049cm" fo:border-left="0.035cm solid #808080" fo:border-right="none" fo:border-top="0.035cm solid #808080" fo:border-bottom="0.035cm solid #808080"/>
    </style:style>
    <style:style style:name="Tabella11.C1" style:family="table-cell">
      <style:table-cell-properties fo:padding="0.049cm" fo:border="0.035cm solid #808080"/>
    </style:style>
    <style:style style:name="Tabella11.A2" style:family="table-cell">
      <style:table-cell-properties fo:padding="0.049cm" fo:border-left="0.035cm solid #808080" fo:border-right="none" fo:border-top="none" fo:border-bottom="0.035cm solid #808080"/>
    </style:style>
    <style:style style:name="Tabella11.C2" style:family="table-cell">
      <style:table-cell-properties fo:padding="0.049cm" fo:border-left="0.035cm solid #808080" fo:border-right="0.035cm solid #808080" fo:border-top="none" fo:border-bottom="0.035cm solid #808080"/>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5.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6"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7"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8"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29"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1"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3"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text-properties style:font-name="Times New Roman1" fo:font-style="italic" fo:font-weight="bold" style:font-style-asian="italic" style:font-style-complex="italic"/>
    </style:style>
    <style:style style:name="P37" style:family="paragraph" style:parent-style-name="Text_20_body">
      <style:paragraph-properties fo:margin-left="0.635cm" fo:margin-right="0cm" fo:text-align="justify" style:justify-single-word="false" fo:text-indent="0cm" style:auto-text-indent="false"/>
    </style:style>
    <style:style style:name="P38" style:family="paragraph" style:parent-style-name="Text_20_body">
      <style:paragraph-properties fo:margin-left="0.635cm" fo:margin-right="0cm" fo:text-align="justify" style:justify-single-word="false" fo:text-indent="0cm" style:auto-text-indent="false"/>
      <style:text-properties fo:color="#000000" fo:font-size="12pt" fo:font-weight="bold" style:font-size-asian="12pt" style:font-weight-asian="bold" style:font-size-complex="12pt" style:font-weight-complex="bold"/>
    </style:style>
    <style:style style:name="P39" style:family="paragraph" style:parent-style-name="Table_20_Contents">
      <style:paragraph-properties fo:margin-top="0cm" fo:margin-bottom="0.499cm" fo:text-align="center" style:justify-single-word="false" fo:padding="0.049cm" fo:border="0.035cm solid #000000"/>
      <style:text-properties style:font-name="Times New Roman1"/>
    </style:style>
    <style:style style:name="P40" style:family="paragraph" style:parent-style-name="Table_20_Contents">
      <style:paragraph-properties fo:margin-top="0cm" fo:margin-bottom="0.499cm" fo:text-align="center" style:justify-single-word="false" fo:padding="0.049cm" fo:border="0.035cm solid #000000"/>
      <style:text-properties style:font-name="Times New Roman1" fo:font-weight="bold"/>
    </style:style>
    <style:style style:name="P41" style:family="paragraph" style:parent-style-name="Table_20_Contents">
      <style:paragraph-properties fo:margin-top="0cm" fo:margin-bottom="0.499cm" fo:text-align="center" style:justify-single-word="false" fo:padding="0.049cm" fo:border="0.035cm solid #000000"/>
    </style:style>
    <style:style style:name="P42"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style>
    <style:style style:name="P43"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style:font-name="Times New Roman1"/>
    </style:style>
    <style:style style:name="P44"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45"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style:style>
    <style:style style:name="P46" style:family="paragraph" style:parent-style-name="Standard">
      <style:paragraph-properties fo:margin-top="0cm" fo:margin-bottom="0.199cm" fo:text-align="justify" style:justify-single-word="false"/>
    </style:style>
    <style:style style:name="P47" style:family="paragraph" style:parent-style-name="Text_20_body">
      <style:paragraph-properties fo:margin-top="0cm" fo:margin-bottom="0.199cm"/>
      <style:text-properties style:font-name="Times New Roman"/>
    </style:style>
    <style:style style:name="P48"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49" style:family="paragraph" style:parent-style-name="Text_20_body">
      <style:paragraph-properties fo:margin-top="0cm" fo:margin-bottom="0.199cm" fo:text-align="justify" style:justify-single-word="false"/>
      <style:text-properties style:font-name="Times New Roman"/>
    </style:style>
    <style:style style:name="P50" style:family="paragraph" style:parent-style-name="Text_20_body">
      <style:paragraph-properties fo:margin-top="0cm" fo:margin-bottom="0.199cm" fo:text-align="justify" style:justify-single-word="false"/>
    </style:style>
    <style:style style:name="P51" style:family="paragraph" style:parent-style-name="Standard">
      <style:paragraph-properties fo:margin-left="0cm" fo:margin-right="0.148cm" style:line-height-at-least="0.423cm" fo:text-align="end" style:justify-single-word="false" fo:keep-together="always" fo:text-indent="0cm" style:auto-text-indent="false" fo:keep-with-next="always" style:text-autospace="none"/>
      <style:text-properties style:font-name="Tms Rmn" style:font-size-complex="12pt"/>
    </style:style>
    <style:style style:name="P52" style:family="paragraph" style:parent-style-name="Text_20_body">
      <style:paragraph-properties fo:margin-left="0cm" fo:margin-right="0cm" fo:margin-top="0cm" fo:margin-bottom="0.199cm" fo:text-align="justify" style:justify-single-word="false" fo:text-indent="1.249cm" style:auto-text-indent="false"/>
      <style:text-properties style:font-name="Times New Roman"/>
    </style:style>
    <style:style style:name="P53" style:family="paragraph" style:parent-style-name="Text_20_body">
      <style:paragraph-properties fo:margin-left="1.27cm" fo:margin-right="0cm" fo:text-align="justify" style:justify-single-word="false" fo:text-indent="-0.635cm" style:auto-text-indent="false"/>
      <style:text-properties style:font-name="Times New Roman1"/>
    </style:style>
    <style:style style:name="P54"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P55"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i1" text:anchor-type="as-char" svg:width="2.646cm" svg:height="2.937cm" draw:z-index="0"><draw:image xlink:href="Pictures/10000000000000640000006F99F3C10F.jpg" xlink:type="simple" xlink:show="embed" xlink:actuate="onLoad"/></draw:frame></text:p>
      <text:p text:style-name="P29">comune di lari <text:s text:c="2"/></text:p>
      <text:p text:style-name="P31">Provincia di Pisa </text:p>
      <text:p text:style-name="P26"/>
      <text:p text:style-name="P26"/>
      <text:p text:style-name="P2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3">DETERMINAZIONE N.</text:p>
          </table:table-cell>
          <table:table-cell table:style-name="Tabella1.A1" office:value-type="string">
            <text:p text:style-name="P32"><text:bookmark-start text:name="Numero"/>94<text:bookmark-end text:name="Numero"/></text:p>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30">Numerazione <text:s/>Servizio</text:p>
          </table:table-cell>
          <table:table-cell table:style-name="Tabella1.A1" office:value-type="string">
            <text:p text:style-name="P32"><text:bookmark-start text:name="ProgSett1"/>34<text:bookmark-end text:name="ProgSett1"/></text:p>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32">Data di registrazione</text:p>
          </table:table-cell>
          <table:table-cell table:style-name="Tabella1.A1" office:value-type="string">
            <text:p text:style-name="P32"><text:bookmark-start text:name="data_registrazione"/>18/04/2013<text:bookmark-end text:name="data_registrazione"/></text:p>
          </table:table-cell>
        </table:table-row>
      </table:table>
      <text:p text:style-name="P26"/>
      <text:p text:style-name="P26"/>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54" text:outline-level="5"><text:bookmark-start text:name="OggettoDetermina"/>UTENZE ACQUA, LUCE, GAS METANO DI COMPETENZA DEL SERVIZIO TECNICO DEL COMUNE DI LARI – ADEGUAMENTI IMPEGNI DI SPESA ANNO 2013. <text:bookmark-end text:name="OggettoDetermina"/></text:h>
          </table:table-cell>
        </table:table-row>
      </table:table>
      <text:p text:style-name="P5"/>
      <text:p text:style-name="P5"/>
      <text:p text:style-name="P6">IL RESPONSABILE <text:s text:c="3"/><text:bookmark-start text:name="Settore1"/>SERVIZIO TECNICO<text:bookmark-end text:name="Settore1"/> <text:s text:c="2"/></text:p>
      <text:p text:style-name="P5"/>
      <text:p text:style-name="P28"/>
      <text:p text:style-name="P46"><text:s/><text:line-break/><text:span text:style-name="T1">VISTO/A:</text:span></text:p>
      <text:p text:style-name="P44">Visto il decreto Sindacale n. 18 del 30.12.2011 di conferimento al dott. Arch. Giancarlo MONTANELLI l'incarico di Responsabile Servizio Tecnico;</text:p>
      <text:p text:style-name="P48">Vista la Deliberazione di Consiglio Comunale n. 9 del 31.01.2011 con la quale sono stati approvati il Bilancio di Previsione per l’esercizio Finanziario Anno 2011, la Relazione Previsionale e Programmatica e Bilancio Pluriennale per il Triennio 2011/2013;</text:p>
      <text:p text:style-name="P48">Vista la D<text:span text:style-name="T3">eliberazione di Giunta Comunale n. 21 del 14.02.2011 immediatamente eseguibile è stato approvato il Piano Esecutivo di Gestione per l’esercizio Finanziario 2011;</text:span></text:p>
      <text:p text:style-name="P50"><text:span text:style-name="Strong_20_Emphasis"><text:span text:style-name="T2">Visto</text:span></text:span><text:span text:style-name="T2"> il Decreto Ministero Interno 21/12/2011 (Pubblicato sulla G.U. n. 304 del 31.12.2011) con oggetto  “Proroga del termine per la deliberazione del bilancio di previsione degli enti locali per l’anno 2012” il quale fissa il termine ultimo per la deliberazione del bilancio di previsione per l’anno 2012 da parte degli Enti Locali al 31/03/2012; </text:span></text:p>
      <text:p text:style-name="P50"><text:span text:style-name="Strong_20_Emphasis"><text:span text:style-name="T2">Visto</text:span></text:span><text:span text:style-name="T2"> l’art. 163, comma 3, del TUEL 267/2000 per il quale il differimento del termine per la deliberazione del bilancio di previsione fissato con norma statale, autorizza automaticamente l’esercizio provvisorio sino al termine entro il quale va deliberato il bilancio di previsione; </text:span></text:p>
      <text:p text:style-name="P50"><text:span text:style-name="Strong_20_Emphasis"><text:span text:style-name="T2">Dato atto</text:span></text:span><text:span text:style-name="T2"> ch</text:span><text:span text:style-name="T1">e in regime di esercizio provvisorio si applicano le modalità di gestione di cui all’art. 163 – comma 1 – del D.Lgs. 267/2000 e s.m.i., con riferimento all’ultimo bilancio approvato;</text:span></text:p>
      <text:p text:style-name="P44"><text:soft-page-break/>PRESO E DATO ATTO:</text:p>
      <text:p text:style-name="P48">- che il Servizio Tecnico deve gestire la parte finanziaria delle spese relative alle utenze elencate nell’allegato “A” che forma parte integrante e sostanziale del presente atto;</text:p>
      <text:p text:style-name="P48">- che con Determinazione del Responsabile del Servizio Tecnico n. 12/29 del 12.02.2013 si provvedeva ad assumere gli impegni di spesa per fronteggiare le spese relative a tutte le utenze riportate nell’Allegato “A” di competenza del Servizio Tecnico; </text:p>
      <text:p text:style-name="P48">- che necessita adeguare alcuni impegni di spesa assunti con l’Atto n. 12/29 del 12.02.02013 nonché assumere nuovo impegno di spesa, come di seguito si riporta:</text:p>
      <text:p text:style-name="P37"/>
      <table:table table:name="Tabella3" table:style-name="Tabella3">
        <table:table-column table:style-name="Tabella3.A"/>
        <table:table-column table:style-name="Tabella3.B"/>
        <table:table-column table:style-name="Tabella3.A"/>
        <table:table-row>
          <table:table-cell table:style-name="Tabella3.A1" office:value-type="string">
            <text:p text:style-name="P39">INTERVENTO/ CAPITOLO</text:p>
          </table:table-cell>
          <table:table-cell table:style-name="Tabella3.A1" office:value-type="string">
            <text:p text:style-name="P39">DESCRIZIONE</text:p>
          </table:table-cell>
          <table:table-cell table:style-name="Tabella3.C1" office:value-type="string">
            <text:p text:style-name="P39">IMPORTO</text:p>
          </table:table-cell>
        </table:table-row>
        <table:table-row>
          <table:table-cell table:style-name="Tabella3.A2" office:value-type="string">
            <text:p text:style-name="P41"> </text:p>
            <text:p text:style-name="P40">1.01.06.03.0218</text:p>
          </table:table-cell>
          <table:table-cell table:style-name="Tabella3.A2" office:value-type="string">
            <text:p text:style-name="P42"> </text:p>
            <text:p text:style-name="P43">Ufficio Tecnico – Spese per consumo acqua al magazzino comunale</text:p>
          </table:table-cell>
          <table:table-cell table:style-name="Tabella3.C2" office:value-type="string">
            <text:p text:style-name="P42"> </text:p>
            <text:p text:style-name="P43">+ 300,00 </text:p>
            <text:p text:style-name="P43">Imp. 9478 </text:p>
          </table:table-cell>
        </table:table-row>
        <table:table-row>
          <table:table-cell table:style-name="Tabella3.A2" office:value-type="string">
            <text:p text:style-name="P41"> </text:p>
            <text:p text:style-name="P40">1.01.06.03.0879</text:p>
          </table:table-cell>
          <table:table-cell table:style-name="Tabella3.A2" office:value-type="string">
            <text:p text:style-name="P42"> </text:p>
            <text:p text:style-name="P43">Ufficio Tecnico – Spese per consumo energia elettrica magazzino comunale</text:p>
          </table:table-cell>
          <table:table-cell table:style-name="Tabella3.C2" office:value-type="string">
            <text:p text:style-name="P42"> </text:p>
            <text:p text:style-name="P43">+ 1.500,00</text:p>
            <text:p text:style-name="P43">Imp. N. 9479</text:p>
          </table:table-cell>
        </table:table-row>
        <table:table-row>
          <table:table-cell table:style-name="Tabella3.A2" office:value-type="string">
            <text:p text:style-name="P41"> </text:p>
            <text:p text:style-name="P40">1.09.03.03.0528</text:p>
          </table:table-cell>
          <table:table-cell table:style-name="Tabella3.A2" office:value-type="string">
            <text:p text:style-name="P42"> </text:p>
            <text:p text:style-name="P43">Servizi di protezione civile: spese per consumo energia elettrica</text:p>
          </table:table-cell>
          <table:table-cell table:style-name="Tabella3.C2" office:value-type="string">
            <text:p text:style-name="P42"> </text:p>
            <text:p text:style-name="P43">+ 1.000,00</text:p>
            <text:p text:style-name="P43">Imp. N. 9484</text:p>
          </table:table-cell>
        </table:table-row>
        <table:table-row>
          <table:table-cell table:style-name="Tabella3.A2" office:value-type="string">
            <text:p text:style-name="P41"> </text:p>
            <text:p text:style-name="P40">1.09.03.03.0529</text:p>
          </table:table-cell>
          <table:table-cell table:style-name="Tabella3.A2" office:value-type="string">
            <text:p text:style-name="P42"> </text:p>
            <text:p text:style-name="P43">Servizi di protezione civile: spese per consumo gas metano</text:p>
          </table:table-cell>
          <table:table-cell table:style-name="Tabella3.C2" office:value-type="string">
            <text:p text:style-name="P42"> </text:p>
            <text:p text:style-name="P43">+ 600,00</text:p>
            <text:p text:style-name="P43">Imp. N. 9485</text:p>
            <text:p text:style-name="P42"> </text:p>
          </table:table-cell>
        </table:table-row>
        <table:table-row>
          <table:table-cell table:style-name="Tabella3.A2" office:value-type="string">
            <text:p text:style-name="P40">1.09.06.03.0578</text:p>
          </table:table-cell>
          <table:table-cell table:style-name="Tabella3.A2" office:value-type="string">
            <text:p text:style-name="P43">Parchi e Giardini per la tutela ambientale: fonti di energia elettrica per irrigazione</text:p>
          </table:table-cell>
          <table:table-cell table:style-name="Tabella3.C2" office:value-type="string">
            <text:p text:style-name="P43">500,00</text:p>
          </table:table-cell>
        </table:table-row>
      </table:table>
      <text:p text:style-name="P34"/>
      <text:p text:style-name="P45">DATO ATTO:</text:p>
      <text:p text:style-name="P49">- della regolarita' tecnico-amministrativa e del procedimento proposti per la relativa attuazione;</text:p>
      <text:p text:style-name="P47">- che il presente impegno di spesa sarà esecutivo una volta acquisito il visto di regolarità contabile, attestante la copertura finanziaria, previsto dall’art. 151 - comma 4 – del D.lgs. 267/2000, che sarà allegato al presente atto;</text:p>
      <text:p text:style-name="P45"><text:soft-page-break/>VISTO:</text:p>
      <text:p text:style-name="P49">- il D. Lgs. 267/00;</text:p>
      <text:p text:style-name="P49">- Lo Statuto Comunale approvato con D.C.C. n. 49 del 20.07.2002;</text:p>
      <text:p text:style-name="P52">Per le condizioni, le motivazioni sopra riportate e per quanto di competenza il Sottoscritto Responsabile del Servizio Tecnico:</text:p>
      <text:p text:style-name="P35"/>
      <text:p text:style-name="P36">DETERMINA</text:p>
      <text:p text:style-name="P35"/>
      <text:p text:style-name="P53">1.<text:tab/>Di dare atto che la premessa sopra riportata costituisce parte essenziale della presente Determinazione.</text:p>
      <text:p text:style-name="P34"/>
      <text:p text:style-name="P53">2.<text:tab/>Di disporre l’adeguamento degli impegni di spesa, nonché l’assunzione di un nuovo impegno di spesa, necessari per far fronte alle spese relative a tutte le utenze riportate nell’allegato “A” di competenza del sottoscritto Responsabile del Servizio Tecnico per l’esercizio 2013.</text:p>
      <text:p text:style-name="P34"/>
      <text:p text:style-name="P53">3.<text:tab/>Di procedere ad adeguare gli impegni di spesa assunti con Determinazione n. 12/29 del 12.02.2013, nonché l’assunzione del nuovo impegno di spesa come da prospetto che segue:</text:p>
      <text:p text:style-name="P37"/>
      <table:table table:name="Tabella11" table:style-name="Tabella11">
        <table:table-column table:style-name="Tabella11.A"/>
        <table:table-column table:style-name="Tabella11.B"/>
        <table:table-column table:style-name="Tabella11.A"/>
        <table:table-row>
          <table:table-cell table:style-name="Tabella11.A1" office:value-type="string">
            <text:p text:style-name="P39">INTERVENTO/ CAPITOLO</text:p>
          </table:table-cell>
          <table:table-cell table:style-name="Tabella11.A1" office:value-type="string">
            <text:p text:style-name="P39">DESCRIZIONE</text:p>
          </table:table-cell>
          <table:table-cell table:style-name="Tabella11.C1" office:value-type="string">
            <text:p text:style-name="P39">IMPORTO</text:p>
          </table:table-cell>
        </table:table-row>
        <table:table-row>
          <table:table-cell table:style-name="Tabella11.A2" office:value-type="string">
            <text:p text:style-name="P41"> </text:p>
            <text:p text:style-name="P40">1.01.06.03.0218</text:p>
          </table:table-cell>
          <table:table-cell table:style-name="Tabella11.A2" office:value-type="string">
            <text:p text:style-name="P42"> </text:p>
            <text:p text:style-name="P43">Ufficio Tecnico – Spese per consumo acqua al magazzino comunale</text:p>
          </table:table-cell>
          <table:table-cell table:style-name="Tabella11.C2" office:value-type="string">
            <text:p text:style-name="P42"> </text:p>
            <text:p text:style-name="P43">+ 300,00 </text:p>
            <text:p text:style-name="P43">Imp. 9478 </text:p>
          </table:table-cell>
        </table:table-row>
        <table:table-row>
          <table:table-cell table:style-name="Tabella11.A2" office:value-type="string">
            <text:p text:style-name="P41"> </text:p>
            <text:p text:style-name="P40">1.01.06.03.0879</text:p>
          </table:table-cell>
          <table:table-cell table:style-name="Tabella11.A2" office:value-type="string">
            <text:p text:style-name="P42"> </text:p>
            <text:p text:style-name="P43">Ufficio Tecnico – Spese per consumo energia elettrica magazzino comunale</text:p>
          </table:table-cell>
          <table:table-cell table:style-name="Tabella11.C2" office:value-type="string">
            <text:p text:style-name="P42"> </text:p>
            <text:p text:style-name="P43">+ 1.500,00</text:p>
            <text:p text:style-name="P43">Imp. N. 9479</text:p>
          </table:table-cell>
        </table:table-row>
        <table:table-row>
          <table:table-cell table:style-name="Tabella11.A2" office:value-type="string">
            <text:p text:style-name="P41"> </text:p>
            <text:p text:style-name="P40">1.09.03.03.0528</text:p>
          </table:table-cell>
          <table:table-cell table:style-name="Tabella11.A2" office:value-type="string">
            <text:p text:style-name="P42"> </text:p>
            <text:p text:style-name="P43">Servizi di protezione civile: spese per consumo energia elettrica</text:p>
          </table:table-cell>
          <table:table-cell table:style-name="Tabella11.C2" office:value-type="string">
            <text:p text:style-name="P42"> </text:p>
            <text:p text:style-name="P43">+ 1.000,00</text:p>
            <text:p text:style-name="P43">Imp. N. 9484</text:p>
          </table:table-cell>
        </table:table-row>
        <table:table-row>
          <table:table-cell table:style-name="Tabella11.A2" office:value-type="string">
            <text:p text:style-name="P41"> </text:p>
            <text:p text:style-name="P40">1.09.03.03.0529</text:p>
          </table:table-cell>
          <table:table-cell table:style-name="Tabella11.A2" office:value-type="string">
            <text:p text:style-name="P42"> </text:p>
            <text:p text:style-name="P43">Servizi di protezione civile: spese per consumo gas metano</text:p>
          </table:table-cell>
          <table:table-cell table:style-name="Tabella11.C2" office:value-type="string">
            <text:p text:style-name="P42"> </text:p>
            <text:p text:style-name="P43">+ 600,00</text:p>
            <text:p text:style-name="P43">Imp. N. 9485</text:p>
            <text:p text:style-name="P42"> </text:p>
          </table:table-cell>
        </table:table-row>
        <text:soft-page-break/>
        <table:table-row>
          <table:table-cell table:style-name="Tabella11.A2" office:value-type="string">
            <text:p text:style-name="P40">1.09.06.03.0578</text:p>
          </table:table-cell>
          <table:table-cell table:style-name="Tabella11.A2" office:value-type="string">
            <text:p text:style-name="P43">Parchi e Giardini per la tutela ambientale: fonti di energia elettrica per irrigazione</text:p>
          </table:table-cell>
          <table:table-cell table:style-name="Tabella11.C2" office:value-type="string">
            <text:p text:style-name="P43">500,00</text:p>
          </table:table-cell>
        </table:table-row>
      </table:table>
      <text:p text:style-name="P38"/>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15/04/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Tecnic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Arch. Giancarlo Montanelli<text:bookmark-end text:name="NomeResponsabile"/></text:p>
          </table:table-cell>
        </table:table-row>
      </table:table>
      <text:p text:style-name="P8"/>
      <text:p text:style-name="P25">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UFFICIO TECNICO- SPESE PER CONSUMO ACQUA AL MAGAZZINO COMUNALE</text:p>
          </table:table-cell>
          <table:table-cell table:style-name="Tabella5.A1" office:value-type="string">
            <text:p text:style-name="P22">10106030218</text:p>
          </table:table-cell>
          <table:table-cell table:style-name="Tabella5.A1" office:value-type="string">
            <text:p text:style-name="P7">9478</text:p>
          </table:table-cell>
          <table:table-cell table:style-name="Tabella5.E1" office:value-type="string">
            <text:p text:style-name="P22">€ 1.100,00</text:p>
          </table:table-cell>
        </table:table-row>
        <table:table-row table:style-name="Tabella5.1">
          <table:table-cell table:style-name="Tabella5.A3" office:value-type="string">
            <text:p text:style-name="P22">2013</text:p>
          </table:table-cell>
          <table:table-cell table:style-name="Tabella5.A3" office:value-type="string">
            <text:p text:style-name="P22">UFFICIO TECNICO: SPESE PER CONSUMO ENERGIA ELETTRICA MAGAZZINO</text:p>
          </table:table-cell>
          <table:table-cell table:style-name="Tabella5.A3" office:value-type="string">
            <text:p text:style-name="P22">10106030879</text:p>
          </table:table-cell>
          <table:table-cell table:style-name="Tabella5.A3" office:value-type="string">
            <text:p text:style-name="P7">9479</text:p>
          </table:table-cell>
          <table:table-cell table:style-name="Tabella5.E3" office:value-type="string">
            <text:p text:style-name="P22">€ 5.500,00</text:p>
          </table:table-cell>
        </table:table-row>
        <table:table-row table:style-name="Tabella5.1">
          <table:table-cell table:style-name="Tabella5.A3" office:value-type="string">
            <text:p text:style-name="P22">2013</text:p>
          </table:table-cell>
          <table:table-cell table:style-name="Tabella5.A3" office:value-type="string">
            <text:p text:style-name="P22">SERVIZI DI PROTEZIONE CIVILE: SPESE CONSUMO ENERGIA ELETTRICA</text:p>
          </table:table-cell>
          <table:table-cell table:style-name="Tabella5.A3" office:value-type="string">
            <text:p text:style-name="P22">10903030528</text:p>
          </table:table-cell>
          <table:table-cell table:style-name="Tabella5.A3" office:value-type="string">
            <text:p text:style-name="P7">9484</text:p>
          </table:table-cell>
          <table:table-cell table:style-name="Tabella5.E3" office:value-type="string">
            <text:p text:style-name="P22">€ 2.500,00</text:p>
          </table:table-cell>
        </table:table-row>
        <table:table-row table:style-name="Tabella5.1">
          <table:table-cell table:style-name="Tabella5.A3" office:value-type="string">
            <text:p text:style-name="P22">2013</text:p>
          </table:table-cell>
          <table:table-cell table:style-name="Tabella5.A3" office:value-type="string">
            <text:p text:style-name="P22">SERVIZI DI PROTEZIONE CIVILE: SPESE CONSUMO GAS METANO</text:p>
          </table:table-cell>
          <table:table-cell table:style-name="Tabella5.A3" office:value-type="string">
            <text:p text:style-name="P22">10903030529</text:p>
          </table:table-cell>
          <table:table-cell table:style-name="Tabella5.A3" office:value-type="string">
            <text:p text:style-name="P7">9485</text:p>
          </table:table-cell>
          <table:table-cell table:style-name="Tabella5.E3" office:value-type="string">
            <text:p text:style-name="P22">€ 2.600,00</text:p>
          </table:table-cell>
        </table:table-row>
        <table:table-row table:style-name="Tabella5.1">
          <table:table-cell table:style-name="Tabella5.A3" office:value-type="string">
            <text:p text:style-name="P22">2013</text:p>
          </table:table-cell>
          <table:table-cell table:style-name="Tabella5.A3" office:value-type="string">
            <text:p text:style-name="P22">PARCHI E SERVIZI PER LA TUTELA AMBIENTALE: FORNITURA DI ENERGIA ELETTRICA PER IRRIGAZIONE</text:p>
          </table:table-cell>
          <table:table-cell table:style-name="Tabella5.A3" office:value-type="string">
            <text:p text:style-name="P22">10906030578</text:p>
          </table:table-cell>
          <table:table-cell table:style-name="Tabella5.A3" office:value-type="string">
            <text:p text:style-name="P7">9567</text:p>
          </table:table-cell>
          <table:table-cell table:style-name="Tabella5.E3" office:value-type="string">
            <text:p text:style-name="P22">€ 500,00</text:p>
          </table:table-cell>
        </table:table-row>
      </table:table>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2"/></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18/04/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9">Pubblicata all'Albo Pretorio del Comune dal <text:bookmark-start text:name="inizio_pubb"/>19/04/2013<text:bookmark-end text:name="inizio_pubb"/> al <text:bookmark-start text:name="fine_pubb"/>04/05/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5"><text:bookmark-start text:name="Enti"/><text:s text:c="3"/><text:bookmark-end text:name="Enti"/></text:p>
      <text:p text:style-name="P15"><text:bookmark-start text:name="CopiaConforme"/><text:bookmark-end text:name="CopiaConforme"/></text:p>
      <text:p text:style-name="P15"><text:bookmark-start text:name="DenominazioneMinuscolo"/><text:s/><text:bookmark-end text:name="DenominazioneMinuscolo"/><text:s text:c="2"/><text:bookmark-start text:name="Data_Copia"/><text:s/><text:bookmark-end text:name="Data_Copia"/></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bookmark-end text:name="ChiFirmaCopia"/></text:p>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1" svg:font-family="'Times New Roman'"/>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4-19T13:58:21.67</dc:date>
    <meta:editing-cycles>58</meta:editing-cycles>
    <meta:editing-duration>PT01H29M51S</meta:editing-duration>
    <meta:generator>OpenOffice.org/3.2$Win32 OpenOffice.org_project/320m18$Build-9502</meta:generator>
    <meta:print-date>2013-04-19T13:58:14.95</meta:print-date>
    <meta:document-statistic meta:table-count="11" meta:image-count="1" meta:object-count="0" meta:page-count="5" meta:paragraph-count="162" meta:word-count="874" meta:character-count="5862"/>
  </office:meta>
</office:document-meta>
</file>