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margin-top="0cm" fo:margin-bottom="0.199cm" fo:text-align="justify" style:justify-single-word="false"/>
    </style:style>
    <style:style style:name="P38" style:family="paragraph" style:parent-style-name="Text_20_body">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39" style:family="paragraph" style:parent-style-name="Text_20_body">
      <style:paragraph-properties fo:margin-left="1.886cm" fo:margin-right="0cm" fo:margin-top="0cm" fo:margin-bottom="0.199cm" fo:text-align="justify"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40" style:family="paragraph" style:parent-style-name="Text_20_body">
      <style:paragraph-properties fo:margin-left="0.635cm" fo:margin-right="0cm" fo:margin-top="0cm" fo:margin-bottom="0.199cm" fo:text-align="justify" style:justify-single-word="false" fo:text-indent="1.251cm" style:auto-text-indent="false"/>
      <style:text-properties style:font-name="Times New Roman" fo:font-size="12pt" fo:font-weight="normal" style:font-size-asian="12pt" style:font-weight-asian="normal" style:font-size-complex="12pt" style:font-weight-complex="normal"/>
    </style:style>
    <style:style style:name="P41" style:family="paragraph" style:parent-style-name="Text_20_body">
      <style:paragraph-properties fo:margin-left="0cm" fo:margin-right="0cm" fo:margin-top="0cm" fo:margin-bottom="0.199cm" fo:text-align="center" style:justify-single-word="false" fo:text-indent="1.251cm" style:auto-text-indent="false"/>
      <style:text-properties style:font-name="Times New Roman" fo:font-size="12pt" fo:font-style="italic" fo:font-weight="bold" style:font-size-asian="12pt" style:font-weight-asian="bold" style:font-size-complex="12pt" style:font-weight-complex="bold"/>
    </style:style>
    <style:style style:name="P42" style:family="paragraph" style:parent-style-name="Text_20_body">
      <style:paragraph-properties fo:margin-left="0cm" fo:margin-right="0cm" fo:margin-top="0cm" fo:margin-bottom="0.199cm" fo:text-align="justify" style:justify-single-word="false" fo:text-indent="1.251cm" style:auto-text-indent="false"/>
      <style:text-properties style:font-name="Times New Roman" fo:font-size="12pt" fo:font-weight="normal" style:font-size-asian="12pt" style:font-weight-asian="normal" style:font-size-complex="12pt" style:font-weight-complex="normal"/>
    </style:style>
    <style:style style:name="P43" style:family="paragraph" style:parent-style-name="Text_20_body" style:list-style-name="L1">
      <style:paragraph-properties fo:margin-left="1.886cm" fo:margin-right="0cm" fo:margin-top="0cm" fo:margin-bottom="0.199cm" fo:text-align="justify"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44" style:family="paragraph" style:parent-style-name="Text_20_body" style:list-style-name="L3">
      <style:paragraph-properties fo:margin-left="1.886cm" fo:margin-right="0cm" fo:margin-top="0cm" fo:margin-bottom="0.199cm" fo:text-align="justify"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45" style:family="paragraph" style:parent-style-name="Text_20_body" style:list-style-name="L2">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46"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7"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T1" style:family="text">
      <style:text-properties fo:font-style="italic"/>
    </style:style>
    <style:style style:name="T2"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81<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2">Numerazione <text:s/>Servizio</text:p>
          </table:table-cell>
          <table:table-cell table:style-name="Tabella1.A1" office:value-type="string">
            <text:p text:style-name="P34"><text:bookmark-start text:name="ProgSett1"/>35<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4">Data di registrazione</text:p>
          </table:table-cell>
          <table:table-cell table:style-name="Tabella1.A1" office:value-type="string">
            <text:p text:style-name="P34"><text:bookmark-start text:name="data_registrazione"/>22/03/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7" text:outline-level="5"><text:bookmark-start text:name="OggettoDetermina"/>PROGETTO DENOMINATO "SOLIDARIETA' IN MOVIMENTO" PRESENTATO DALLA ASSOCIAZIONE AUSER VERDE SOCCORSO ARGENTO DI LARI. IMPEGNO DI SPESA (c.i.g. 5008231AF4)<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0"/>
      <text:p text:style-name="P37"><text:s/><text:bookmark-start text:name="Testo_Proposta"/><text:span text:style-name="T2"><text:line-break/>Visto il Decreto Legislativo n. 267 del 18 Agosto 2000;</text:span></text:p>
      <text:p text:style-name="P36">Visto il comma 381 dell'articolo 1 della Legge 24 Dicembre 21012, n. 228, pubblicata sulla G.U. n. 302 del 29/12/2012 che testualmente recita: “”<text:span text:style-name="T1">Per l'anno 2013 è differito al 30 Giugno 2013 il termine per la presentazione del bilancio di previsione degli Enti Locali di cui all'articolo 151 del Testo Unico delle Leggi sull'ordinamento degli Enti Locali approvato con decreto legislativo 18 Agosto 2000, n. 267”;</text:span></text:p>
      <text:p text:style-name="P36">Visto l'art. 163, comma 2, del TUEL 267/2000 per il quale il differimento del termine per la presentazione del bilancio di previsione fissato con norma statale, autorizza automaticamente l'esercizio provvisorio sino al termine entro il quale va deliberato il bilancio di previsione;</text:p>
      <text:p text:style-name="P36">Dato atto che in regime di esercizio provvisorio si applicano le modalità di gestione di cui all'art. 163, comma 1, del D.lgs 267/2000 e s.m.i. Con riferimento all'ultimo bilancio approvato;</text:p>
      <text:p text:style-name="P36">Visto il Decreto Sindacale n. 9 del 31.12.2012, con il quale vengono conferiti gli incarichi di Responsabili dei Servizi, ai sensi dell’art. 50, comma 10, del D. Lgs n. 267 del 18/08/2000;</text:p>
      <text:p text:style-name="P38">Premesso che nel territorio comunale è presente l’Auser Verde Soccorso Argento, un'associazione di volontariato con l'intenzione di portare benefici a persone svantaggiate. In particolare si tratta di un'Associazione apolitica e aconfessionale, regolarmente iscritta all’albo Regionale delle associazioni con qualifica di ONLUS;</text:p>
      <text:p text:style-name="P38"><text:soft-page-break/>Premesso che nell’anno 2006 è stato approvato dalla SDS Valdera un regolamento per il servizio di trasporto sociale unitario a livello zonale denominato “Trasposto Sociale” . Il regolamento che rappresenta un esempio di disciplina unitaria di un servizio particolarmente complesso, dopo una prima modifica avvenuta a novembre 2007 ha subito una completa revisione nell’anno 2011;</text:p>
      <text:p text:style-name="P38">Premesso che il servizio di trasporto sociale nelle varie versioni si avvale per la realizzazione della collaborazione delle associazioni di volontariato che si sono rese disponibili e  l’Associazione Auser Verde Soccorso Argento di Perignano ha sempre dato la propria disponibilità ad effettuare il servizio di trasporto sociale fina dalla sua istituzione;</text:p>
      <text:p text:style-name="P38">Premesso che l’Amministrazione Comunale per diversi anni ha finanziato con proprie risorse il progetto denominato “Trasporto leggero” presentato dall’Auser Verde Soccorso Argento di Perignano. L’Auser, partecipando attivamente al servizio di trasporto sociale è riuscita a capire  meglio di altri i punti deboli del servizio così come disciplinato dalla SDS Valdera. Il territorio comunale di Lari si caratterizza per l’esistenza di molte frazioni anche distanti tra loro, creando alcune difficoltà per le persone anziane  di spostarsi da un luogo all’altro. L’accentramento nei vicini Comuni di Ponsacco e Pontedera di molti servizi (primo fra tutti il distretto socio-sanitario) accentua la problematica connessa alla necessità di spostamento delle persone anziane. Con il progetto “Trasporto leggero” l’Associazione Auser intendeva proporre all’Amministrazione Comunale la garanzia della soddisfazione degli utenti rimasti esclusi dal regolamento suddetto, o per categoria di destinatari o per categoria di destinazioni;</text:p>
      <text:p text:style-name="P38">Considerato che il progetto, attivato in via sperimentale per l’anno 2008 e l’anno 2009 fino al 31.12.2009, è stato confermato fino al 31/12/2011.</text:p>
      <text:p text:style-name="P38">Visto il largo consenso registrato dal progetto negli anni passati e considerato che la SdS Valdera ha dovuto, per restrizioni di bilancio, limitare ancora di più la categoria dei destinatari del servizio, riducendola sostanzialmente agli anziani soli e non aventi alcuna alternativa per la mobilità, contingentando al minimo indispensabile gli interventi;</text:p>
      <text:p text:style-name="P38">Vista la nota Prot. n. 2002 del 14.02.2013 con la quale l’Associazione AUSER Verde Soccorso Argento di Lari ha presentato all’Amministrazione Comunale il progetto denominato “Solidarietà in movimento” allegato all’originale del presente atto sotto al lett. “A”;</text:p>
      <text:p text:style-name="P38">Richiamata la deliberazione di G.C. n. 26 del 14.02.2013 con la quale l’Amministrazione Comunale, considerata la rilevanza socialmente utile del progetto presentato dall’Auser essenzialmente volto a sostenere la popolazione più fragile quale quella appartenente alla terza età e valutato positivamente l’impegno dell’Auser a dare garanzia di continuità anche al servizio di trasporto sociale,  interviene con risorse proprie al finanziamento del progetto denominato “Solidarietà in movimento”;</text:p>
      <text:p text:style-name="P38">Visto l’intervento n. 1.10.04.03, cap. 0608: “Progetti per piano di zona dei servizi sociali”, del bilancio 2013, in corso di predisposizione;</text:p>
      <text:p text:style-name="P36">Dato atto che il presente impegno di spesa sarà esecutivo una volta acquisito il visto di regolarità contabile e l'attestazione della copertura finanziaria previsti dall'art. 151 comma 4, della legge n. 267/2000, che saranno allegati al presente atto;</text:p>
      <text:p text:style-name="P40"/>
      <text:p text:style-name="P41">DE T E R M I N A</text:p>
      <text:p text:style-name="P42"/>
      <text:p text:style-name="P39">1)<text:tab/>Di richiamare la premessa quale parte integrante e sostanziale del presente atto. </text:p>
      <text:p text:style-name="P39">2)<text:tab/>Di approvare, in attuazione della deliberazione di G.C. n. 26/2013, il progetto denominato “Solidarietà in movimento” che si allega al presente atto sotto la lettera “A”, <text:soft-page-break/>presentato dall’Associazione AUSER VERDE SOCCORSO ARGENTO, con sede in Lari, Via dei Mille 18, c.f. 90025310500.</text:p>
      <text:p text:style-name="P39">3)<text:tab/>Di dare atto che l’Amministrazione Comunale interviene con risorse proprie all’attuazione del progetto suddetto, quantificate in € 6.000,00 per il primo anno ed in € 3.000,00 per il secondo anno, per un totale complessivo di € 9.000,00.</text:p>
      <text:list xml:id="list31249790" text:style-name="L1">
        <text:list-item>
          <text:p text:style-name="P43">Di dare atto che la spesa di € 6.000,00 prevista per il primo anno è in parte coperta con l'impegno n. 9290 assunto con determinazione del Responsabile del Servizio Risorse al Cittadino n. 126 del 31/12/2012.</text:p>
        </text:list-item>
      </text:list>
      <text:p text:style-name="P39">5)<text:tab/>Di impegnare la somma di € 6.000,00 con imputazione nel modo seguente:</text:p>
      <text:list xml:id="list31237657" text:style-name="L2">
        <text:list-item>
          <text:p text:style-name="P45">per € 3.000,00 sull’intervento n.1.10.04.03, cap. 0608: “Progetti per piano di zona dei servizi sociali”, del bilancio 2013, in corso di predisposizione</text:p>
        </text:list-item>
        <text:list-item>
          <text:p text:style-name="P45">per € 3.000,00 sull’analogo intervento e capitolo del bilancio pluriennale 2013/2015, annualità 2014</text:p>
        </text:list-item>
      </text:list>
      <text:p text:style-name="P39">6)<text:tab/>Di mettere a disposizione per la realizzazione del progetto all’associazione Auser i locali ex ufficio Informagiovani siti in Perignano via Gramsci 166/A. I locali vengono concessi in comodato d’uso gratuito per tutta la durata del progetto: l'Associazione potrà accedervi liberamente negli orari che saranno concordati, previa consegna delle chiavi.Il Comune di Lari provvede altresì al pagamento delle utenze (luce, metano ecc) dei locali e a tutti gli interventi di manutenzione che si renderanno necessari.</text:p>
      <text:list xml:id="list31257823" text:style-name="L3">
        <text:list-item>
          <text:p text:style-name="P44">Di liquidare l’Associazione AUSER VERDE SOCCORSO ARGENTO di Lari, dietro presentazione di rendicontazione delle spese sostenute di importo corrispondente agli impegni assunti, salvo riparametrazione del contributo, a titolo di rimborso spese sostenute relative alle attivita’ realizzate dietro presentazione di note riportanti la documentazione giustificativa delle stesse.</text:p>
        </text:list-item>
        <text:list-item>
          <text:p text:style-name="P44">Di dare immediata esecuzione al procedimento di spesa con la presente disposto, assumendo direttamente la relativa responsabilità.-<text:bookmark-end text:name="Testo_Proposta"/></text:p>
        </text:list-item>
      </text:list>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21/03/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PROGETTI PER PIANO DI ZONA SERVIZI SOCIALI (CAP. E 20504400215)</text:p>
          </table:table-cell>
          <table:table-cell table:style-name="Tabella5.A1" office:value-type="string">
            <text:p text:style-name="P22">11004030608</text:p>
          </table:table-cell>
          <table:table-cell table:style-name="Tabella5.A1" office:value-type="string">
            <text:p text:style-name="P7">9547</text:p>
          </table:table-cell>
          <table:table-cell table:style-name="Tabella5.E1" office:value-type="string">
            <text:p text:style-name="P22">€ 3.000,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22/03/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22/03/2013<text:bookmark-end text:name="inizio_pubb"/> al <text:bookmark-start text:name="fine_pubb"/>06/04/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3-22T12:30:42.14</dc:date>
    <meta:editing-cycles>60</meta:editing-cycles>
    <meta:editing-duration>PT01H26M42S</meta:editing-duration>
    <meta:generator>OpenOffice.org/3.2$Win32 OpenOffice.org_project/320m18$Build-9502</meta:generator>
    <meta:document-statistic meta:table-count="9" meta:image-count="1" meta:object-count="0" meta:page-count="4" meta:paragraph-count="77" meta:word-count="1208" meta:character-count="8240"/>
  </office:meta>
</office:document-meta>
</file>