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fo:font-size="12pt" fo:font-weight="normal" style:font-size-asian="12pt" style:font-weight-asian="normal" style:font-weight-complex="normal"/>
    </style:style>
    <style:style style:name="P31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2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3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5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6" style:family="paragraph" style:parent-style-name="Standard">
      <style:paragraph-properties fo:margin-top="0cm" fo:margin-bottom="0.199cm"/>
    </style:style>
    <style:style style:name="P37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.27cm" fo:margin-right="0cm" fo:margin-top="0.18cm" fo:margin-bottom="0.199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.18cm" fo:margin-bottom="0.199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Heading_20_5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41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1">comune di lari <text:s text:c="2"/></text:p>
      <text:p text:style-name="P33">Provincia di Pisa </text:p>
      <text:p text:style-name="P28"/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5">DETERMINAZIONE N.</text:p>
          </table:table-cell>
          <table:table-cell table:style-name="Tabella1.A1" office:value-type="string">
            <text:p text:style-name="P34"><text:bookmark-start text:name="Numero"/>76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2">Numerazione <text:s/>Servizio</text:p>
          </table:table-cell>
          <table:table-cell table:style-name="Tabella1.A1" office:value-type="string">
            <text:p text:style-name="P34"><text:bookmark-start text:name="ProgSett1"/>32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4">Data di registrazione</text:p>
          </table:table-cell>
          <table:table-cell table:style-name="Tabella1.A1" office:value-type="string">
            <text:p text:style-name="P34"><text:bookmark-start text:name="data_registrazione"/>15/03/2013<text:bookmark-end text:name="data_registrazione"/></text:p>
          </table:table-cell>
        </table:table-row>
      </table:table>
      <text:p text:style-name="P28"/>
      <text:p text:style-name="P28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0" text:outline-level="5"><text:bookmark-start text:name="OggettoDetermina"/>SERVIZIO DI DISTRIBUZIONE MATERIALE INFORMATIVO - AFFIDAMENTO DITTA LDC - IMPEGNO DI SPESA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RISORSE AL CITTADINO<text:bookmark-end text:name="Settore1"/> <text:s text:c="2"/></text:p>
      <text:p text:style-name="P5"/>
      <text:p text:style-name="P30"/>
      <text:p text:style-name="P36"><text:s/><text:bookmark-start text:name="Testo_Proposta"/><text:span text:style-name="T1"><text:line-break/>Visto il Decreto Legislativo n. 267 del 18.8.2000;</text:span></text:p>
      <text:p text:style-name="P37">Visto l'art. 1 comma 381 della L. 228 del 24/12/2012 con il quale è stato differito il termine per la deliberazione del Bilancio di Previsione per l’anno 2013 da parte degli Enti Locali al 30/06/2013, e di conseguenza si intende automaticamente autorizzato l’esercizio provvisorio sino a tale termine ai sensi dell’art. 163, comma 3, del D.Lgs. 267/2000 e successive modificazioni ed integrazioni;</text:p>
      <text:p text:style-name="P37">Dato atto che in regime di esercizio provvisorio si applicano le modalità di gestione di cui all’art. 163, comma 1, del D.lgs 267/2000 e s.m.i. con riferimento all’ultimo bilancio approvato; </text:p>
      <text:p text:style-name="P37">Visto il Decreto Sindacale n. 9 del 31.12.2012, con il quale vengono conferiti gli incarichi di Responsabili dei Servizi, ai sensi dell’art. 50, comma 10, del D. Lgs n. 267 del 18/08/2000; </text:p>
      <text:p text:style-name="P37">Richiamato l’art. 7 comma 2 del D.Lgs. n.52 del 07.05.2012 convertito in L. n.94 del 6.07.2012 che modificando il comma 450 dell’art.1 della L.296/2006 (Legge Finanziaria 2007) impone oltre alle amministrazioni statali centrali e periferiche anche alle altre amministrazioni pubbliche per acquisti di beni e servizi inferiore alla di rilievo comunitario l’obbligo di ricorso al MEPA;</text:p>
      <text:p text:style-name="P37">Visto il Regolamento comunale per i lavori, le forniture e i servizi in economia approvato con deliberazione di C.C. n. 40 del 28.06.2012 in particolare l’art. 21 comma 3 stabilisce: “per le forniture e servizi di importo fino a 40.000,00 euro il responsabile del procedimento può procedere all’affidamento diretto”;</text:p>
      <text:p text:style-name="P37"><text:soft-page-break/>Dato atto che l’amministrazione Comunale intende procedere alla servizio di distribuzione del periodico comunale e di altro materiale informativo e che il servizio di distribuzione non è presente sul MEPA;</text:p>
      <text:p text:style-name="P37">Visto il preventivo di spesa (allegato) prodotto dalla società L.D.C. srlu di Fornacette con sede in via della Costituzione n.17 P. I.V.A. 0207201 050 3 – che si dichiara disponibile allo svolgimento del servizio di distribuzione sul territorio comunale del periodico comunale e di altro materiale informativo per l’anno 2013 alle seguenti condizioni: € 0,10 a copia per distribuzione nei centri abitati, € 0.70 a copia per distribuzione nelle case sparse;</text:p>
      <text:p text:style-name="P37">Dato atto che per i contratti di forniture e servizi fino a ventimila euro stipulati con la pubblica amministrazione i soggetti contraenti possono produrre una dichiarazione sostitutiva ai sensi dell'articolo 46 del 445/2000 in luogo del documento di regolarità contributiva – così come prevede l'art. 4, comma 14-bis, della L. 106/20011 - e dato atto che le Amministrazioni pubbliche sono tenute ad effettuare controlli periodici sulla veridicità delle dichiarazioni sostitutive, ai sensi dell'articolo 71 del d.P.R. n. 445/ 2000;</text:p>
      <text:p text:style-name="P37">Vista la dichiarazione sostitutiva prodotta dal titolare della L.D.C. srlu e dato atto che l'affidamento in oggetto è inferiore a 20.000,00;</text:p>
      <text:p text:style-name="P37">Viste le disposizioni normative in materia di tracciabilità dei flussi finanziari (ex art. 3, L. 136/2010) e dato atto che il codice CIG relativo all’appalto è 4991002125; </text:p>
      <text:p text:style-name="P37">Dato infine atto che il presente impegno di spesa sarà esecutivo una volta acquisito il visto di regolarità contabile e l’attestazione della copertura finanziaria previsti dall’art. 151 comma 4, del D. Lgs. 267/2000, che sarà allegato al presente atto per farne parte integrante, e successiva numerazione generale e pubblicazione all’albo pretorio; </text:p>
      <text:p text:style-name="P39">D E T E R M I N A</text:p>
      <text:p text:style-name="P38">1.<text:tab/>Di affidare di distribuzione sul territorio comunale del periodico comunale e di altro materiale informativo per l’anno 2013 alla ditta L.D.C. srlu di Fornacette con sede in via della Costituzione n.17 P. I.V.A. 0207201 050 3 alle condizioni espresse nel preventivo di cui in premessa. </text:p>
      <text:p text:style-name="P38">2.<text:tab/>Di assumere a tal fine l’impegno di spesa con imputazione sull’intervento 1.01.02.03 al capitolo 0101 “ Urp/Protocollo SPESE POSTALI” dell’esercizio 2013 sul quale costituisce vincolo definitivo per l’importo di € 2700,00 iva compresa.</text:p>
      <text:p text:style-name="P38">3.<text:tab/>Di dare immediata esecuzione al procedimento di spesa con la presente disposto, assumendo direttamente la relativa disponibilità.<text:span text:style-name="T2">-</text:span></text:p>
      <text:p text:style-name="P9"><text:bookmark-end text:name="Testo_Proposta"/>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A1" office:value-type="string">
            <text:p text:style-name="P10"><text:bookmark-start text:name="data_adozione"/>15/03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8"/>
      <text:p text:style-name="P2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U.R.P./PROTOCOLLO: SPESE POSTALI</text:p>
          </table:table-cell>
          <table:table-cell table:style-name="Tabella5.A1" office:value-type="string">
            <text:p text:style-name="P22">10102030101</text:p>
          </table:table-cell>
          <table:table-cell table:style-name="Tabella5.A1" office:value-type="string">
            <text:p text:style-name="P7">9543</text:p>
          </table:table-cell>
          <table:table-cell table:style-name="Tabella5.E1" office:value-type="string">
            <text:p text:style-name="P22">€ 2.700,00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15/03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18/03/2013<text:bookmark-end text:name="inizio_pubb"/> al <text:bookmark-start text:name="fine_pubb"/>02/04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7"/>
      <text:p text:style-name="P2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3-18T10:20:50.94</dc:date>
    <meta:editing-cycles>60</meta:editing-cycles>
    <meta:editing-duration>PT01H47M35S</meta:editing-duration>
    <meta:generator>OpenOffice.org/3.2$Win32 OpenOffice.org_project/320m18$Build-9502</meta:generator>
    <meta:document-statistic meta:table-count="9" meta:image-count="1" meta:object-count="0" meta:page-count="3" meta:paragraph-count="67" meta:word-count="778" meta:character-count="5155"/>
  </office:meta>
</office:document-meta>
</file>