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3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4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5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6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7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8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4" style:family="paragraph" style:parent-style-name="Standard">
      <style:paragraph-properties fo:margin-top="0cm" fo:margin-bottom="0.199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.199cm" fo:text-align="justify" style:justify-single-word="false"/>
      <style:text-properties fo:text-transform="uppercase" fo:color="#000000"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.199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ize-complex="12pt"/>
    </style:style>
    <style:style style:name="P39" style:family="paragraph" style:parent-style-name="Text_20_body">
      <style:paragraph-properties fo:margin-left="1.161cm" fo:margin-right="0cm" fo:margin-top="0cm" fo:margin-bottom="0.199cm" fo:text-align="justify" style:justify-single-word="false" fo:text-indent="-0.64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.27cm" fo:margin-right="0cm" fo:margin-top="0cm" fo:margin-bottom="0.199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.3cm" fo:margin-right="0cm" fo:margin-top="0cm" fo:margin-bottom="0.199cm" fo:text-align="justify" style:justify-single-word="false" fo:text-indent="-0.771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3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8">comune di lari <text:s text:c="2"/></text:p>
      <text:p text:style-name="P30">Provincia di Pisa </text:p>
      <text:p text:style-name="P26"/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2">DETERMINAZIONE N.</text:p>
          </table:table-cell>
          <table:table-cell table:style-name="Tabella1.A1" office:value-type="string">
            <text:p text:style-name="P31"><text:bookmark-start text:name="Numero"/>75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9">Numerazione <text:s/>Servizio</text:p>
          </table:table-cell>
          <table:table-cell table:style-name="Tabella1.A1" office:value-type="string">
            <text:p text:style-name="P31"><text:bookmark-start text:name="ProgSett1"/>30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31">Data di registrazione</text:p>
          </table:table-cell>
          <table:table-cell table:style-name="Tabella1.A1" office:value-type="string">
            <text:p text:style-name="P31"><text:bookmark-start text:name="data_registrazione"/>12/03/2013<text:bookmark-end text:name="data_registrazione"/></text:p>
          </table:table-cell>
        </table:table-row>
      </table:table>
      <text:p text:style-name="P26"/>
      <text:p text:style-name="P26"/>
      <text:p text:style-name="Subtitle"><text:bookmark-start text:name="Originale"/>ORIGINALE<text:bookmark-end text:name="Originale"/></text:p>
      <text:p text:style-name="P1"/>
      <text:p text:style-name="P1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Oggetto :</text:p>
          </table:table-cell>
          <table:table-cell table:style-name="Tabella2.B1" office:value-type="string">
            <text:h text:style-name="P42" text:outline-level="5"><text:bookmark-start text:name="OggettoDetermina"/>STAMPA DEL PERIODICO LARINDIRETTA - <text:s/>impegno n.9300 /2012 - affidamento alla Litotipografia Vigo Cursi tramite MEPA -<text:bookmark-end text:name="OggettoDetermina"/></text:h>
          </table:table-cell>
        </table:table-row>
      </table:table>
      <text:p text:style-name="P4"/>
      <text:p text:style-name="P33"/>
      <text:p text:style-name="P34">IL RESPONSABILE <text:s text:c="3"/><text:bookmark-start text:name="Settore1"/>SERVIZIO RISORSE AL CITTADINO<text:bookmark-end text:name="Settore1"/> <text:s text:c="2"/></text:p>
      <text:p text:style-name="P36"/>
      <text:p text:style-name="P35"><text:bookmark-start text:name="Testo_Proposta"/>Visto il Decreto Legislativo n. 267 del 18.8.2000;</text:p>
      <text:p text:style-name="P37">Vista la determinazione del servizio Risorse al cittadino n.133 num gen. 410 del 31/12/2012 con la quale veniva assunto l’impegno di spesa presunto n. 9300 sul capitolo 10102020077 di importo pari a 3.100,00 euro per la stampa del periodico LarInDiretta edizioni del 2013 da affidare tramite il ricorso al MEPA; </text:p>
      <text:p text:style-name="P37">Visto il Decreto Sindacale n. 9 del 31.12.2012, con il quale vengono conferiti gli incarichi di Responsabili dei Servizi, ai sensi dell’art. 50, comma 10, del D. Lgs n. 267 del 18/08/2000; </text:p>
      <text:p text:style-name="P37">Visto il Regolamento comunale per i lavori, le forniture e i servizi in economia approvato con deliberazione di C.C. n. 40 del 28.06.2012 in particolare l’art. 21 comma 3 stabilisce: “per le forniture e servizi di importo fino a 40.000,00 euro il responsabile del procedimento può procedere all’affidamento diretto”;</text:p>
      <text:p text:style-name="P37">Esaminate pertanto le offerte economiche e le condizioni di vendita presenti nel MEPA alla data odierna ed individuata la Litotipografia Vigo Cursi  via Castaldi – Ospedaletto  cap. 56100 Pisa P.Iva 00964410500 che propone la fornitura di rivista formato A3 chiuso, di pagine 8 stampa 4 colori, impaginato e incellofanato  - per l’importo di € 0,52 a copia più Iva per 3.800 copie per complessivi 1976,00 oltre iva;</text:p>
      <text:p text:style-name="P37">Dato atto che per i contratti di forniture e servizi fino a ventimila euro stipulati con la pubblica amministrazione i soggetti contraenti possono produrre una dichiarazione sostitutiva ai sensi dell'articolo 46 del 445/2000 in luogo del documento di regolarità contributiva – così come prevede l'art. 4, comma 14-bis, della L. 106/20011 - e dato atto che le Amministrazioni pubbliche sono tenute ad effettuare controlli periodici sulla veridicità delle dichiarazioni sostitutive, ai sensi dell'articolo 71 del d.P.R. n. 445/ 2000;</text:p>
      <text:p text:style-name="P37"><text:soft-page-break/>Vista la dichiarazione sostitutiva prodotta dal titolare della Litotipografia Vigo Cursi e dato atto che l'affidamento in oggetto è inferiore a 20.000,00;</text:p>
      <text:p text:style-name="P37">Viste le disposizioni normative in materia di tracciabilità dei flussi finanziari (ex art. 3, L. 136/2010) e dato atto che il codice CIG relativo all’appalto  è  460870687F; </text:p>
      <text:p text:style-name="P37">Dato infine atto che il presente impegno di spesa sarà esecutivo una volta acquisito il visto di regolarità contabile e l’attestazione della copertura finanziaria previsti dall’art. 151 comma 4, del D. Lgs. 267/2000, che sarà allegato al presente atto per farne parte integrante, e successiva numerazione generale e pubblicazione all’albo pretorio;</text:p>
      <text:p text:style-name="P37"><text:s/></text:p>
      <text:p text:style-name="P38">D E T E R M I N A</text:p>
      <text:p text:style-name="P38"/>
      <text:p text:style-name="P39">1.<text:tab/>Di affidare la stampa di 3.800 copie del periodico LarInDiretta edizione di marzo 2013  alla Litotipografia Vigo Cursi  via Castaldi – Ospedaletto  cap. 56100 Pisa <text:s/>- PI 00964410500 – tramite ricorso al MEPA – ordine diretto - alle seguenti condizioni: fornitura di n.3.800 copie rivista formato A3 chiuso, di pagine 8 stampa 4 colori, impaginato e incellofanato - per l’importo complessivo di € 2390,96 iva compresa. </text:p>
      <text:p text:style-name="P40">2.<text:tab/>Di dare atto che la suddetta somma di euro 2390,96 trova imputazione sull'impegno di spesa assunto con determinazione n.133 num. gen. 410 del 31/12/2012 n. 9300 sul capitolo 10102020077. L'importo complessivo di euro 3.100,00 euro assunto con il provvedimento citato viene conseguentemente ridotto ad euro 2390,96.</text:p>
      <text:p text:style-name="P41">3. dare immediata esecuzione al procedimento di spesa con la presente disposto, assumendo direttamente la relativa disponibilità.-<text:bookmark-end text:name="Testo_Proposta"/></text:p>
      <text:p text:style-name="P7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"><text:s text:c="3"/>Data visto tecnico:</text:p>
          </table:table-cell>
          <table:table-cell table:style-name="Tabella4.A1" office:value-type="string">
            <text:p text:style-name="P8"><text:bookmark-start text:name="data_adozione"/>12/03/2013<text:bookmark-end text:name="data_adozione"/></text:p>
          </table:table-cell>
          <table:table-cell table:style-name="Tabella4.A1" office:value-type="string">
            <text:p text:style-name="P9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9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2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6"/>
      <text:p text:style-name="P24">Visto si attesta la regolarità contabile e la copertura finanziaria della determinazione <text:s/>di cui all'oggetto ai sensi dell'art. 151, comma 4°, e dell'art. 153, comma 5°, del T. U. approvato con D. Lgs. 18 agosto 2000 n. 267.</text:p>
      <text:p text:style-name="P3"/>
      <text:p text:style-name="P19">I M P E G N I <text:s text:c="4"/>D I <text:s text:c="3"/>S P E S A</text:p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2">ESERCIZIO</text:p>
          </table:table-cell>
          <table:table-cell table:style-name="Tabella5.A1" office:value-type="string">
            <text:p text:style-name="P22">DESCRIZIONE</text:p>
            <text:p text:style-name="P21">CAPITOLO</text:p>
          </table:table-cell>
          <table:table-cell table:style-name="Tabella5.A1" office:value-type="string">
            <text:p text:style-name="P22">CAPITOLO</text:p>
            <text:p text:style-name="P21">RISORSA</text:p>
          </table:table-cell>
          <table:table-cell table:style-name="Tabella5.A1" office:value-type="string">
            <text:p text:style-name="P22">IMPEGNO</text:p>
            <text:p text:style-name="P21">ACCERTAM.</text:p>
          </table:table-cell>
          <table:table-cell table:style-name="Tabella5.E1" office:value-type="string">
            <text:p text:style-name="P22">IMPORTO</text:p>
          </table:table-cell>
        </table:table-row>
        <table:table-row table:style-name="Tabella5.1">
          <table:table-cell table:style-name="Tabella5.A1" office:value-type="string">
            <text:p text:style-name="P20">2013</text:p>
          </table:table-cell>
          <table:table-cell table:style-name="Tabella5.A1" office:value-type="string">
            <text:p text:style-name="P20">U.R.P./PROTOCOLLO: SPESE PER PUBBLICAZIONI PERIODICHE LOCALI</text:p>
          </table:table-cell>
          <table:table-cell table:style-name="Tabella5.A1" office:value-type="string">
            <text:p text:style-name="P20">10102020077</text:p>
          </table:table-cell>
          <table:table-cell table:style-name="Tabella5.A1" office:value-type="string">
            <text:p text:style-name="P5">9300</text:p>
          </table:table-cell>
          <table:table-cell table:style-name="Tabella5.E1" office:value-type="string">
            <text:p text:style-name="P20">€ 2.390,96</text:p>
          </table:table-cell>
        </table:table-row>
      </table:table>
      <text:p text:style-name="P3"/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8"><text:s text:c="4"/>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5"><text:s text:c="3"/></text:p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5"><text:s text:c="6"/></text:p>
          </table:table-cell>
        </table:table-row>
      </table:table>
      <text:p text:style-name="P13"/>
      <text:p text:style-name="P1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4">Data visto regolarità contabile – esecutività:</text:p>
          </table:table-cell>
          <table:table-cell table:style-name="Tabella7.A1" office:value-type="string">
            <text:p text:style-name="P18"><text:s/><text:bookmark-start text:name="Data_Parere"/>12/03/2013<text:bookmark-end text:name="Data_Parere"/></text:p>
          </table:table-cell>
          <table:table-cell table:style-name="Tabella7.A1" office:value-type="string">
            <text:p text:style-name="P15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5"/>
          </table:table-cell>
        </table:table-row>
        <table:table-row table:style-name="Tabella7.3">
          <table:table-cell table:style-name="Tabella7.A1" office:value-type="string">
            <text:p text:style-name="P14"/>
          </table:table-cell>
          <table:table-cell table:style-name="Tabella7.A1" table:number-columns-spanned="2" office:value-type="string">
            <text:p text:style-name="P10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4"/>
          </table:table-cell>
          <table:table-cell table:style-name="Tabella7.A1" table:number-columns-spanned="2" office:value-type="string">
            <text:p text:style-name="P16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3"/>
      <text:p text:style-name="P13"/>
      <text:p text:style-name="P17">Pubblicata all'Albo Pretorio del Comune dal <text:bookmark-start text:name="inizio_pubb"/>13/03/2013<text:bookmark-end text:name="inizio_pubb"/> al <text:bookmark-start text:name="fine_pubb"/>28/03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8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5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5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3"/>
      <text:p text:style-name="P13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1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3"><text:bookmark-start text:name="Enti"/><text:s text:c="3"/><text:bookmark-end text:name="Enti"/></text:p>
      <text:p text:style-name="P13"/>
      <text:p text:style-name="P13"><text:bookmark-start text:name="CopiaConforme"/><text:s/><text:bookmark-end text:name="CopiaConforme"/></text:p>
      <text:p text:style-name="P13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5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5"><text:bookmark-start text:name="ChiFirmaCopia"/><text:s/><text:bookmark-end text:name="ChiFirmaCopia"/></text:p>
          </table:table-cell>
        </table:table-row>
      </table:table>
      <text:p text:style-name="P13"/>
      <text:p text:style-name="P25"/>
      <text:p text:style-name="P25"><text:s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3-13T11:02:47.07</dc:date>
    <meta:editing-cycles>58</meta:editing-cycles>
    <meta:editing-duration>PT01H31M16S</meta:editing-duration>
    <meta:generator>OpenOffice.org/3.2$Win32 OpenOffice.org_project/320m18$Build-9502</meta:generator>
    <meta:document-statistic meta:table-count="9" meta:image-count="1" meta:object-count="0" meta:page-count="3" meta:paragraph-count="65" meta:word-count="687" meta:character-count="4527"/>
  </office:meta>
</office:document-meta>
</file>