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6" style:family="paragraph" style:parent-style-name="Title">
      <style:paragraph-properties fo:margin-top="0cm" fo:margin-bottom="0.101cm" fo:text-align="justify" style:justify-single-word="false">
        <style:tab-stops>
          <style:tab-stop style:position="3.752cm"/>
        </style:tab-stops>
      </style:paragraph-properties>
      <style:text-properties fo:text-transform="uppercase" fo:color="#000000"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9" style:family="paragraph" style:parent-style-name="Text_20_body">
      <style:paragraph-properties fo:margin-top="0cm" fo:margin-bottom="0.199cm"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1"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2"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P43" style:family="paragraph" style:parent-style-name="Text_20_body" style:list-style-name="L1">
      <style:paragraph-properties fo:margin-top="0cm" fo:margin-bottom="0.199cm" fo:text-align="justify" style:justify-single-word="false"/>
    </style:style>
    <style:style style:name="T1" style:family="text">
      <style:text-properties fo:color="#1f497d"/>
    </style:style>
    <style:style style:name="T2" style:family="text">
      <style:text-properties fo:font-weight="bold"/>
    </style:style>
    <style:style style:name="T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7"/>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74<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1">Numerazione <text:s/>Servizio</text:p>
          </table:table-cell>
          <table:table-cell table:style-name="Tabella1.A1" office:value-type="string">
            <text:p text:style-name="P33"><text:bookmark-start text:name="ProgSett1"/>25<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3">Data di registrazione</text:p>
          </table:table-cell>
          <table:table-cell table:style-name="Tabella1.A1" office:value-type="string">
            <text:p text:style-name="P33"><text:bookmark-start text:name="data_registrazione"/>12/03/2013<text:bookmark-end text:name="data_registrazione"/></text:p>
          </table:table-cell>
        </table:table-row>
      </table:table>
      <text:p text:style-name="P27"/>
      <text:p text:style-name="P29"/>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1" text:outline-level="5"><text:bookmark-start text:name="OggettoDetermina"/>Studio immagine coordinata dell’Ente e progettazione grafica materiale informativo – impegno di spesa e affidamento Associazione Professionale SideBloom Group di Pisa<text:bookmark-end text:name="OggettoDetermina"/></text:h>
          </table:table-cell>
        </table:table-row>
      </table:table>
      <text:p text:style-name="P4"/>
      <text:p text:style-name="P4"/>
      <text:p text:style-name="P5">IL RESPONSABILE <text:s text:c="3"/><text:bookmark-start text:name="Settore1"/>SERVIZIO RISORSE AL CITTADINO<text:bookmark-end text:name="Settore1"/> <text:s text:c="2"/></text:p>
      <text:p text:style-name="P4"/>
      <text:p text:style-name="P36"/>
      <text:p text:style-name="P37"><text:bookmark-start text:name="Testo_Proposta"/>Visto il Decreto Legislativo n. 267 del 18.8.2000;</text:p>
      <text:p text:style-name="P38">Visto l'art. 1 comma 381 della L. 228 del 24/12/2012 con il quale è stato differito il termine per la deliberazione del Bilancio di Previsione per l’anno 2013 da parte degli Enti Locali al 30/06/2013, e di conseguenza si intende automaticamente autorizzato l’esercizio provvisorio sino a tale termine ai sensi dell’art. 163, comma 3, del D.Lgs. 267/2000 e successive modificazioni ed integrazioni;</text:p>
      <text:p text:style-name="P38">Dato atto che in regime di esercizio provvisorio si applicano le modalità di gestione di cui all’art. 163, comma 1, del D.lgs 267/2000 e s.m.i. con riferimento all’ultimo bilancio approvato; </text:p>
      <text:p text:style-name="P38">Visto il Decreto Sindacale n. 9 del 31.12.2012, con il quale vengono conferiti gli incarichi di Responsabili dei Servizi, ai sensi dell’art. 50, comma 10, del D. Lgs n. 267 del 18/08/2000; </text:p>
      <text:p text:style-name="P38">Vista la deliberazione di Giunta n. 75 del 20/06/2012 ad oggetto “Studio immagine coordinata del Comune di Lari e progettazione grafica materiale informativo: indirizzi” con la quale l’Amministrazione Comunale detta gli indirizzi per la realizzazione di uno studio e la creazione di una immagine coordinata dell’Ente da proporre  in tutti i mezzi di comunicazione utilizzati dall’Amministrazione Comunale e da effettuarsi tramite un’associazione professionale specializzata nel settore denominata SideBloom Group di Ferro D., Salis M, Sani F. con sede in Borgo Stretto, 24 - 56127 Pisa - P.IVA 01991580505<text:span text:style-name="T1"> </text:span> – la quale fornirà anche la progettazione grafica del materiale informativo  da realizzare nel corso dell’anno compresa quella del periodico LarInDiretta, come da preventivo allegato alla stessa delibera dove sono riportate le condizioni contrattuali del servizio;</text:p>
      <text:p text:style-name="P38">Dato atto che nella suddetta delibera venivano individuati i seguenti servizi che la ditta SideBloom dovrà effettivamente svolgere per il corrispettivo  complessivo di 3.781,44 (comprensivo di inps 4% , iva e ritenuta di acconto) da erogare mensilmente per la durata di un anno dall'affidamento:</text:p>
      <text:p text:style-name="P38"><text:soft-page-break/>- progettazione Immagine Coordinata Comune di Lari-progettazione veste grafica rivista “LarInDiretta” e Impaginazione dei singoli numeri</text:p>
      <text:p text:style-name="P38">- ideazione e pianificazione di campagne cartacee, digitali, outdoor;</text:p>
      <text:p text:style-name="P38">- ideazione e pianificazione di campagne non convenzionali;</text:p>
      <text:p text:style-name="P38">- realizzazione servizi fotografici e fotoritocco;</text:p>
      <text:p text:style-name="P38">- progettazione brochure, depliant, materiale di consumo (below the line);</text:p>
      <text:p text:style-name="P38">- progettazione loghi (compresi quelli realizzati ad oggi);</text:p>
      <text:p text:style-name="P38">Dato inoltre atto che nella suddetta delibera veniva dato incarico alla Responsabile del Servizio Risorse al Cittadino di dare adempimento agli indirizzi in essa espressi;</text:p>
      <text:p text:style-name="P38">Visto il preventivo dell’Associazione professionale  SideBloom Group allegato alla presente; </text:p>
      <text:p text:style-name="P38">Visto il Regolamento comunale per i lavori, le forniture e i servizi in economia approvato con deliberazione di C.C. n. 40 del 28.06.2012 in particolare l’art. 21 comma 3 stabilisce: “per le forniture e servizi di importo fino a 40.000,00 euro il responsabile del procedimento può procedere all’affidamento diretto”;</text:p>
      <text:p text:style-name="P38">Richiamato l’art. 7 comma 2 del D.Lgs. n.52 del 07.05.2012 convertito in L. n.94 del 6.07.2012 che modificando il comma 450 dell’art.1 della L.296/2006 (Legge Finanziaria 2007)  impone oltre alle amministrazioni statali centrali e periferiche anche alle altre amministrazioni pubbliche per acquisti di beni e servizi inferiore alla di rilievo comunitario l’obbligo di ricorso al MEPA;</text:p>
      <text:p text:style-name="P38">Dato atto che sul MEPA non è presente questa tipologia di servizio;</text:p>
      <text:p text:style-name="P38">Dato atto della regolarità contributiva dell’associazione SideBloom, cosi’ come attestato dal Durc e dato atto che l'affidamento in oggetto è inferiore a 20.000,00;</text:p>
      <text:p text:style-name="P38">Viste le disposizioni normative in materia di tracciabilità dei flussi finanziari (ex art. 3, L. 136/2010) e dato atto che per le associazione professionali non necessita l’assunzione del il codice CIG relativo all’affidamento in oggetto;</text:p>
      <text:p text:style-name="P35">Dato atto che il presente impegno di spesa sarà esecutivo una volta acquisito il visto di regolarità contabile e l’attestazione della copertura finanziaria previsti dall’art.151 comma 4°, del D.Lgs. n. 267/2000, che saranno allegati al presente atto;</text:p>
      <text:p text:style-name="P35"/>
      <text:p text:style-name="P39">DETERMINA</text:p>
      <text:p text:style-name="P39"/>
      <text:list xml:id="list31394250" text:style-name="L1">
        <text:list-item>
          <text:p text:style-name="P42">Di affidare all’associazione professionale denominata SideBloom Group di Ferro D., Salis M, Sani F. con sede in Borgo Stretto, 24 - 56127 Pisa - P.IVA 01991580505 – a decorrere dal 1 marzo 2013 per la durata di mesi 12 - lo studio e la creazione di una immagine coordinata dell’Ente e la progettazione grafica materiale del informativo relativo all’anno - secondo gli indirizzi dettati dalla deliberazione di Giunta Comunale n.75/2012 citata in premessa. In particolare l’associazione è incaricata della realizzazione dei seguenti servizi</text:p>
          <text:p text:style-name="P42">- progettazione Immagine Coordinata Comune di Lari</text:p>
          <text:p text:style-name="P42">- progettazione veste grafica rivista “LarInDiretta” e Impaginazione dei singoli numeri</text:p>
          <text:p text:style-name="P42">- Ideazione e pianificazione di campagne cartacee, digitali, outdoor;</text:p>
          <text:p text:style-name="P42">- ideazione e pianificazione di campagne non convenzionali;</text:p>
          <text:p text:style-name="P42">- realizzazione servizi fotografici e fotoritocco;</text:p>
          <text:p text:style-name="P42"><text:soft-page-break/>- progettazione brochure, depliant, materiale di consumo (below the line);</text:p>
          <text:p text:style-name="P42">- progettazione loghi </text:p>
          <text:p text:style-name="P42">per un importo complessivo di 3.781,44 (Inps 4%, Iva e Ritenuta di acconto compresi) da erogarsi come corrispettivo mensile di euro 315,12 (compreso contributo inps al 4%, iva e ritenuta di acconto) da 1 marzo 2013 a febbraio 2014, come si evince dal preventivo allegato alla presente;</text:p>
        </text:list-item>
        <text:list-item>
          <text:p text:style-name="P42">Di assumere, nel rispetto dei termini le modalità di gestione in esercizio provvisorio (di cui all’art. 163, comma 1, del D.lgs 267/2000 e s.m.i.), l’impegno di spesa di :</text:p>
          <text:p text:style-name="P42">€ <text:span text:style-name="T3">945,36</text:span><text:span text:style-name="T2"> </text:span>all’intervento 1 01 02 02 Cap. 0077 “URP /PROTOCOLLO: Spese per pubblicazioni periodiche locali” - <text:span text:style-name="T2">del PEG 2013</text:span> da corrispondere a Sidebloom Group per le rate dei mesi di marzo, aprile e maggio 2013</text:p>
          <text:p text:style-name="P42">e di dare atto che il presente impegno sarà di volta in volta adeguato nel corso dell’anno (per le rate successive) fino all’approvazione del bilancio di previsione 2013.</text:p>
        </text:list-item>
        <text:list-item>
          <text:p text:style-name="P43">Di dare atto che la liquidazione avverrà su presentazione mensile delle fatture tramite atto della sottoscritta, con le modalità di cui al Regolamento comunale di Contabilità, previa attestazione della regolarità della fornitura.-<text:bookmark-end text:name="Testo_Proposta"/></text:p>
        </text:list-item>
      </text:list>
      <text:p text:style-name="P8"/>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05/03/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Risorse al Cittadin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ssa Nicoletta Costagli<text:bookmark-end text:name="NomeResponsabile"/></text:p>
          </table:table-cell>
        </table:table-row>
      </table:table>
      <text:p text:style-name="P7"/>
      <text:p text:style-name="P25">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U.R.P./PROTOCOLLO: SPESE PER PUBBLICAZIONI PERIODICHE LOCALI</text:p>
          </table:table-cell>
          <table:table-cell table:style-name="Tabella5.A1" office:value-type="string">
            <text:p text:style-name="P21">10102020077</text:p>
          </table:table-cell>
          <table:table-cell table:style-name="Tabella5.A1" office:value-type="string">
            <text:p text:style-name="P6">9542</text:p>
          </table:table-cell>
          <table:table-cell table:style-name="Tabella5.E1" office:value-type="string">
            <text:p text:style-name="P21">€ 945,36</text:p>
          </table:table-cell>
        </table:table-row>
      </table:table>
      <text:p text:style-name="P3"/>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12/03/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12/03/2013<text:bookmark-end text:name="inizio_pubb"/> al <text:bookmark-start text:name="fine_pubb"/>27/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6"/>
      <text:p text:style-name="P26"><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12T10:45:31.35</dc:date>
    <meta:editing-cycles>63</meta:editing-cycles>
    <meta:editing-duration>PT01H28M20S</meta:editing-duration>
    <meta:generator>OpenOffice.org/3.2$Win32 OpenOffice.org_project/320m18$Build-9502</meta:generator>
    <meta:document-statistic meta:table-count="9" meta:image-count="1" meta:object-count="0" meta:page-count="4" meta:paragraph-count="85" meta:word-count="1087" meta:character-count="7349"/>
  </office:meta>
</office:document-meta>
</file>