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1"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3"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4" style:family="paragraph" style:parent-style-name="Standard">
      <style:paragraph-properties fo:margin-top="0cm" fo:margin-bottom="0.199cm" fo:text-align="justify" style:justify-single-word="false"/>
    </style:style>
    <style:style style:name="P35" style:family="paragraph" style:parent-style-name="Standard">
      <style:paragraph-properties fo:margin-top="0cm" fo:margin-bottom="0.199cm" fo:text-align="center" style:justify-single-word="false"/>
    </style:style>
    <style:style style:name="P36" style:family="paragraph" style:parent-style-name="Text_20_body">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Text_20_body">
      <style:paragraph-properties fo:margin-top="0cm" fo:margin-bottom="0.199cm" fo:text-align="justify" style:justify-single-word="false"/>
      <style:text-properties fo:color="#000000" style:font-name="Times New Roman" fo:font-size="12pt" fo:font-weight="bold" style:font-size-asian="12pt" style:font-weight-asian="bold" style:font-size-complex="12pt" style:font-weight-complex="bold"/>
    </style:style>
    <style:style style:name="P38" style:family="paragraph" style:parent-style-name="Heading_20_1">
      <style:paragraph-properties fo:margin-top="0cm" fo:margin-bottom="0.199cm" fo:text-align="center"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0" style:family="paragraph" style:parent-style-name="Heading_20_5">
      <style:paragraph-properties fo:margin-left="0cm" fo:margin-right="0cm" fo:text-indent="0cm" style:auto-text-indent="false" style:snap-to-layout-grid="false"/>
      <style:text-properties fo:font-size="12pt" style:font-size-asian="12pt"/>
    </style:style>
    <style:style style:name="P41" style:family="paragraph" style:parent-style-name="Text_20_body" style:list-style-name="L1">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42" style:family="paragraph" style:parent-style-name="Text_20_body" style:list-style-name="L1">
      <style:paragraph-properties fo:margin-top="0cm" fo:margin-bottom="0.199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T1" style:family="text">
      <style:text-properties fo:color="#000000"/>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fo:font-style="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magini1" text:anchor-type="as-char" svg:width="2.646cm" svg:height="2.937cm" draw:z-index="0"><draw:image xlink:href="Pictures/10000000000000640000006F99F3C10F.jpg" xlink:type="simple" xlink:show="embed" xlink:actuate="onLoad"/></draw:frame></text:p>
      <text:p text:style-name="P29">comune di lari <text:s text:c="2"/></text:p>
      <text:p text:style-name="P31">Provincia di Pisa </text:p>
      <text:p text:style-name="P27"/>
      <text:p text:style-name="P27"/>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DETERMINAZIONE N.</text:p>
          </table:table-cell>
          <table:table-cell table:style-name="Tabella1.A1" office:value-type="string">
            <text:p text:style-name="P32"><text:bookmark-start text:name="Numero"/>72<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0">Numerazione <text:s/>Servizio</text:p>
          </table:table-cell>
          <table:table-cell table:style-name="Tabella1.A1" office:value-type="string">
            <text:p text:style-name="P32"><text:bookmark-start text:name="ProgSett1"/>28<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2">Data di registrazione</text:p>
          </table:table-cell>
          <table:table-cell table:style-name="Tabella1.A1" office:value-type="string">
            <text:p text:style-name="P32"><text:bookmark-start text:name="data_registrazione"/>07/03/2013<text:bookmark-end text:name="data_registrazione"/></text:p>
          </table:table-cell>
        </table:table-row>
      </table:table>
      <text:p text:style-name="P27"/>
      <text:p text:style-name="P27"/>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0" text:outline-level="5"><text:bookmark-start text:name="OggettoDetermina"/>ACQUISTO DI N. 60 MAZZOLINI DI MIMOSA PER LE DEGENTI DELLA CASA DI RIPOSO "BELVEDERE" DI LARI. AFFIDAMENTO ALLA DITTA PASQUALETTI STEFANIA - IMPEGNO DI SPESA (C.I.G. 4993763796)<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4"><text:s/><text:bookmark-start text:name="Testo_Proposta"/><text:line-break/><text:span text:style-name="T2">Visto il Decreto Legislativo n. 267 del 18.08.2000; </text:span></text:p>
      <text:p text:style-name="P36">Visto il comma 381 dell’articolo 1 della Legge 24 Dicembre 2012, n. 228, pubblicata sulla G.U. n. 302 del 29/12/2012 che testualmente recita: “<text:span text:style-name="T3">Per l’anno 2013 è differito al 30 Giugno 2013 il termine per la deliberazione del bilancio di previsione degli enti locali di cui all’articolo 151 del Testo Unico delle leggi sull’ordinamento degli enti locali approvato con decreto legislativo 18 agosto 2000, n. 267</text:span>” </text:p>
      <text:p text:style-name="P36">Visto l’art. 163, comma 2, del TUEL 267/2000 per il quale il differimento del termine per la deliberazione del bilancio di previsione fissato con norma statale, autorizza automaticamente l’esercizio provvisorio sino al termine entro il quale va deliberato il bilancio di previsione; </text:p>
      <text:p text:style-name="P36">Dato atto  che in regime di esercizio provvisorio si applicano le modalità di gestione di cui all’art. 163, comma 1, del D.lgs 267/2000 e s.m.i. con riferimento all’ultimo bilancio approvato; </text:p>
      <text:p text:style-name="P36">Visto il decreto sindacale n. 9 del 31.12.2012 di conferimento alla Dr.ssa Nicoletta Costagli dell’incarico di Responsabile del Servizio Risorse al Cittadino, per l’anno 2013, ai sensi dell’art. 50 D.Lgs n. 267/2000 sopra richiamato; </text:p>
      <text:p text:style-name="P36">Considerato che l’Amministrazione Comunale, come ormai consuetudine, per la ricorrenza dell’8 Marzo “Festa della Donna”, offre alle degenti della locale Casa di Riposo “Belvedere” dei piccoli mazzolini di mimosa;</text:p>
      <text:p text:style-name="P36"><text:soft-page-break/><text:span text:style-name="T1">Visto il regolamento comunale per i lavori, le forniture e i servizi in economia approvato con deliberazione consiliare n.40 del 28/6/2012 , in particolare l’art.21” forniture e servizi eseguibili in economia – sistemi di affidamento –requisiti operativi economici”;</text:span> </text:p>
      <text:p text:style-name="P36"><text:span text:style-name="T1">Richiamati</text:span><text:span text:style-name="T1"> </text:span><text:span text:style-name="T1">i seguenti riferimenti normativi: D.L. n. 52 del 5.05.2012 convertito nella Legge n. 94 del 6.07.2012 e D.L. n. 95 del 06.07.2012, convertito nella Legge n. 135 del 07.08.2012 che disciplinano il MEPA;</text:span> </text:p>
      <text:p text:style-name="P36"><text:span text:style-name="T1">Premesso</text:span><text:span text:style-name="T1"> </text:span><text:span text:style-name="T1">che da una indagine condotta sul MEPA non risultano categorie di servizi e forniture di cui al presente atto;</text:span> </text:p>
      <text:p text:style-name="P36">Visto il preventivo di spesa Prot,. n. 0002744 del 06.03.2013 inviato dalla Ditta Pasqualetti Stefania, con sede in Cevoli, Via Verdi 62, Partita IVA 01039530504 per l’acquisto di n. 60 mazzolini di mimosa al prezzo di € 2,00/cadauno + IVA 21% per un totale di € 132,00; </text:p>
      <text:p text:style-name="P36">Visto l’intervento n. 1.01.01.02, cap. 0008: “Spese di rappresentanza, cerimonie e convegni” del bilancio 2013, in dorso di predisposizione; </text:p>
      <text:p text:style-name="P36">Considerato che il presente atto sarà esecutivo una volta acquisito il visto di regolarità contabile e l’attestazione della copertura finanziaria prevista dall’art. 151, comma 4 del D. Lgs n. 267/00, che saranno allegati al presente atto; </text:p>
      <text:h text:style-name="P38" text:outline-level="1">DETERMINA</text:h>
      <text:p text:style-name="P35"/>
      <text:list xml:id="list31360743" text:style-name="L1">
        <text:list-item>
          <text:p text:style-name="P41">La premessa fa parte integrante e sostanziale del presente provvedimento.</text:p>
        </text:list-item>
        <text:list-item>
          <text:p text:style-name="P41">Di impegnare la somma complessiva di € 132,00 IVA compresa sull’intervento n. 1.01.01.02, cap. 0008: “Spese di rappresentanza, cerimonie e convegni” del bilancio 2013, in corso di predisposizione, per l’acquisto dalla Ditta Pasqualetti Stefania, con sede in Cevoli, Via Verdi 62, Partita IVA 01039530504 di n. 60 mazzolini di mimosa da donare alle degenti della Casa di Riposo “Belvedere” in occasione dell’8 Marzo “Festa della Donna”.</text:p>
        </text:list-item>
        <text:list-item>
          <text:p text:style-name="P42">Di precisare che la liquidazione della spesa avverrà con successivo atto, dietro presentazione di regolare fattura.</text:p>
        </text:list-item>
        <text:list-item>
          <text:p text:style-name="P41">Di dare immediata esecuzione al procedimento di spesa con la presente disposto, assumendo direttamente la relativa responsabilità.-</text:p>
        </text:list-item>
      </text:list>
      <text:p text:style-name="P37"/>
      <text:p text:style-name="P37"><text:bookmark-end text:name="Testo_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07/03/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Risorse al Cittadin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ssa Nicoletta Costagli<text:bookmark-end text:name="NomeResponsabile"/></text:p>
          </table:table-cell>
        </table:table-row>
      </table:table>
      <text:p text:style-name="P8"/>
      <text:p text:style-name="P25">Visto si attesta la regolarità contabile e la copertura finanziaria della determinazione <text:s/>di cui all'oggetto ai sensi dell'art. 151, comma 4°, e dell'art. 153, comma 5°, del T. U. approvato con D. Lgs. 18 agosto 2000 n. 267.</text:p>
      <text:p text:style-name="P4"/>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SPESE DI RAPPRESENTANZA, CERIMONIE E CONVEGNI</text:p>
          </table:table-cell>
          <table:table-cell table:style-name="Tabella5.A1" office:value-type="string">
            <text:p text:style-name="P21">10101020008</text:p>
          </table:table-cell>
          <table:table-cell table:style-name="Tabella5.A1" office:value-type="string">
            <text:p text:style-name="P7">9518</text:p>
          </table:table-cell>
          <table:table-cell table:style-name="Tabella5.E1" office:value-type="string">
            <text:p text:style-name="P21">€ 132,00</text:p>
          </table:table-cell>
        </table:table-row>
      </table:table>
      <text:p text:style-name="P4"/>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07/03/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12/03/2013<text:bookmark-end text:name="inizio_pubb"/> al <text:bookmark-start text:name="fine_pubb"/>27/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6"/>
      <text:p text:style-name="P26"><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12T10:45:22.97</dc:date>
    <meta:editing-cycles>57</meta:editing-cycles>
    <meta:editing-duration>PT01H26M37S</meta:editing-duration>
    <meta:generator>OpenOffice.org/3.2$Win32 OpenOffice.org_project/320m18$Build-9502</meta:generator>
    <meta:document-statistic meta:table-count="9" meta:image-count="1" meta:object-count="0" meta:page-count="3" meta:paragraph-count="68" meta:word-count="697" meta:character-count="4602"/>
  </office:meta>
</office:document-meta>
</file>