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style:snap-to-layout-grid="false"/>
      <style:text-properties fo:font-size="12pt" fo:font-weight="bold" style:font-size-asian="12pt" style:font-weight-asian="bold" style:font-weight-complex="bold"/>
    </style:style>
    <style:style style:name="P2"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3" style:family="paragraph" style:parent-style-name="Standard">
      <style:text-properties fo:font-size="12pt" style:text-underline-style="solid" style:text-underline-width="auto" style:text-underline-color="font-color" style:font-size-asian="12pt"/>
    </style:style>
    <style:style style:name="P4" style:family="paragraph" style:parent-style-name="Standard">
      <style:paragraph-properties fo:text-align="center" style:justify-single-word="false"/>
      <style:text-properties fo:font-size="12pt" fo:font-style="italic" fo:font-weight="bold" style:font-size-asian="12pt" style:font-style-asian="italic" style:font-weight-asian="bold" style:font-style-complex="italic" style:font-weight-complex="bold"/>
    </style:style>
    <style:style style:name="P5" style:family="paragraph" style:parent-style-name="Standard">
      <style:paragraph-properties fo:text-align="center" style:justify-single-word="false" style:snap-to-layout-grid="false"/>
      <style:text-properties fo:font-size="12pt" style:font-size-asian="12pt" style:font-size-complex="12pt"/>
    </style:style>
    <style:style style:name="P6" style:family="paragraph" style:parent-style-name="Standard">
      <style:text-properties fo:color="#000000"/>
    </style:style>
    <style:style style:name="P7" style:family="paragraph" style:parent-style-name="Standard">
      <style:text-properties fo:color="#000000" fo:font-size="12pt" fo:font-weight="bold" style:font-size-asian="12pt" style:font-weight-asian="bold" style:font-size-complex="12pt" style:font-weight-complex="bold"/>
    </style:style>
    <style:style style:name="P8" style:family="paragraph" style:parent-style-name="Standard">
      <style:paragraph-properties style:snap-to-layout-grid="false"/>
      <style:text-properties fo:color="#000000"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snap-to-layout-grid="false"/>
      <style:text-properties fo:color="#000000" fo:font-size="12pt" fo:font-weight="bold" style:font-size-asian="12pt" style:font-weight-asian="bold" style:font-size-complex="12pt" style:font-weight-complex="bold"/>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11"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12" style:family="paragraph" style:parent-style-name="Standard">
      <style:paragraph-properties fo:text-align="center" style:justify-single-word="false" style:snap-to-layout-grid="false"/>
      <style:text-properties fo:color="#000000" fo:font-size="12pt" style:font-size-asian="12pt"/>
    </style:style>
    <style:style style:name="P13" style:family="paragraph" style:parent-style-name="Standard">
      <style:paragraph-properties style:line-height-at-least="0.423cm" style:text-autospace="none"/>
      <style:text-properties fo:color="#000000" fo:font-size="12pt" style:font-size-asian="12pt"/>
    </style:style>
    <style:style style:name="P14" style:family="paragraph" style:parent-style-name="Standard">
      <style:paragraph-properties style:line-height-at-least="0.423cm" style:text-autospace="none" style:snap-to-layout-grid="false"/>
      <style:text-properties fo:color="#000000" fo:font-size="12pt" style:font-size-asian="12pt"/>
    </style:style>
    <style:style style:name="P15"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6"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7" style:family="paragraph" style:parent-style-name="Standard">
      <style:paragraph-properties style:line-height-at-least="0.423cm" style:text-autospace="none"/>
      <style:text-properties fo:color="#000000" fo:font-size="12pt" style:font-size-asian="12pt" style:font-size-complex="12pt"/>
    </style:style>
    <style:style style:name="P18"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9"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1" style:family="paragraph" style:parent-style-name="Standard">
      <style:paragraph-properties fo:text-align="center" style:justify-single-word="false"/>
      <style:text-properties fo:color="#800000" fo:font-weight="bold" style:font-weight-asian="bold" style:font-weight-complex="bold"/>
    </style:style>
    <style:style style:name="P22"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3" style:family="paragraph" style:parent-style-name="Standard">
      <style:paragraph-properties style:line-height-at-least="0.423cm" style:text-autospace="none"/>
      <style:text-properties style:font-name="Tms Rmn" style:font-size-complex="12pt"/>
    </style:style>
    <style:style style:name="P24" style:family="paragraph" style:parent-style-name="Standard">
      <style:text-properties fo:font-size="18pt" style:font-size-asian="18pt"/>
    </style:style>
    <style:style style:name="P25"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6"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7"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9" style:family="paragraph" style:parent-style-name="Title">
      <style:paragraph-properties fo:text-align="start" style:justify-single-word="false">
        <style:tab-stops>
          <style:tab-stop style:position="3.752cm"/>
        </style:tab-stops>
      </style:paragraph-properties>
      <style:text-properties fo:text-transform="uppercase" fo:color="#000000" fo:font-size="12pt" fo:font-weight="bold" style:font-size-asian="12pt" style:font-weight-asian="bold" style:font-weight-complex="bold"/>
    </style:style>
    <style:style style:name="P30"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2"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3"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4"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5" style:family="paragraph" style:parent-style-name="Text_20_body">
      <style:paragraph-properties fo:margin-left="0cm" fo:margin-right="0cm" fo:margin-top="0cm" fo:margin-bottom="0.199cm" fo:text-align="justify" style:justify-single-word="false" fo:text-indent="0cm" style:auto-text-indent="false"/>
      <style:text-properties style:font-name="Times New Roman" fo:font-size="12pt" style:font-size-asian="12pt" style:font-size-complex="12pt"/>
    </style:style>
    <style:style style:name="P36" style:family="paragraph" style:parent-style-name="Text_20_body">
      <style:paragraph-properties fo:margin-top="0cm" fo:margin-bottom="0.199cm" fo:text-align="center" style:justify-single-word="false"/>
      <style:text-properties style:font-name="Times New Roman" fo:font-size="12pt" style:font-size-asian="12pt" style:font-size-complex="12pt"/>
    </style:style>
    <style:style style:name="P37" style:family="paragraph" style:parent-style-name="Text_20_body">
      <style:paragraph-properties fo:margin-top="0cm" fo:margin-bottom="0.199cm" fo:text-align="justify" style:justify-single-word="false"/>
      <style:text-properties style:font-name="Times New Roman" fo:font-size="12pt" style:font-size-asian="12pt" style:font-size-complex="12pt"/>
    </style:style>
    <style:style style:name="P38" style:family="paragraph" style:parent-style-name="Text_20_body">
      <style:paragraph-properties fo:margin-top="0cm" fo:margin-bottom="0.199cm" fo:text-align="justify" style:justify-single-word="false"/>
      <style:text-properties style:font-name="Times New Roman" fo:font-size="12pt" fo:font-weight="normal" style:font-size-asian="12pt" style:font-size-complex="12pt"/>
    </style:style>
    <style:style style:name="P39" style:family="paragraph" style:parent-style-name="Standard">
      <style:paragraph-properties fo:margin-top="0cm" fo:margin-bottom="0.199cm" fo:text-align="justify" style:justify-single-word="false"/>
      <style:text-properties style:font-name="Times New Roman" fo:font-size="12pt" style:font-size-asian="12pt" style:font-size-complex="12pt"/>
    </style:style>
    <style:style style:name="P40"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1"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font-size-complex="12pt"/>
    </style:style>
    <style:style style:name="P42" style:family="paragraph" style:parent-style-name="Heading_20_5">
      <style:paragraph-properties fo:margin-top="0cm" fo:margin-bottom="0.199cm" fo:text-align="justify" style:justify-single-word="false"/>
      <style:text-properties style:font-name="Times New Roman" fo:font-size="12pt" fo:font-weight="normal" style:font-size-asian="12pt" style:font-size-complex="12pt"/>
    </style:style>
    <style:style style:name="P43" style:family="paragraph" style:parent-style-name="Heading_20_5">
      <style:paragraph-properties fo:margin-top="0cm" fo:margin-bottom="0.199cm" fo:text-align="justify" style:justify-single-word="false"/>
      <style:text-properties style:font-name="Times New Roman" fo:font-size="12pt" style:font-size-asian="12pt" style:font-size-complex="12pt"/>
    </style:style>
    <style:style style:name="P44" style:family="paragraph" style:parent-style-name="Heading_20_5">
      <style:paragraph-properties fo:margin-left="0cm" fo:margin-right="0cm" fo:margin-top="0cm" fo:margin-bottom="0.199cm" fo:text-align="justify" style:justify-single-word="false" fo:text-indent="0.026cm" style:auto-text-indent="false">
        <style:tab-stops>
          <style:tab-stop style:position="0.026cm"/>
        </style:tab-stops>
      </style:paragraph-properties>
      <style:text-properties style:font-name="Times New Roman" fo:font-size="12pt" style:font-size-asian="12pt" style:font-size-complex="12pt"/>
    </style:style>
    <style:style style:name="P45" style:family="paragraph" style:parent-style-name="Heading_20_8">
      <style:paragraph-properties fo:margin-left="0cm" fo:margin-right="0cm" fo:margin-top="0cm" fo:margin-bottom="0.199cm" fo:text-align="justify" style:justify-single-word="false" fo:text-indent="-0.026cm" style:auto-text-indent="false">
        <style:tab-stops/>
      </style:paragraph-properties>
      <style:text-properties style:font-name="Times New Roman" fo:font-size="12pt" fo:font-weight="normal" style:font-size-asian="12pt" style:font-size-complex="12pt"/>
    </style:style>
    <style:style style:name="P46" style:family="paragraph" style:parent-style-name="Heading_20_8">
      <style:paragraph-properties fo:margin-left="1.376cm" fo:margin-right="0cm" fo:margin-top="0cm" fo:margin-bottom="0.199cm" fo:text-align="justify" style:justify-single-word="false" fo:text-indent="-0.026cm" style:auto-text-indent="false">
        <style:tab-stops/>
      </style:paragraph-properties>
      <style:text-properties style:font-name="Times New Roman" fo:font-size="12pt" fo:font-weight="normal" style:font-size-asian="12pt" style:font-size-complex="12pt"/>
    </style:style>
    <style:style style:name="P47" style:family="paragraph" style:parent-style-name="Heading_20_8">
      <style:paragraph-properties fo:margin-left="1.376cm" fo:margin-right="0cm" fo:margin-top="0cm" fo:margin-bottom="0.199cm" fo:text-align="justify" style:justify-single-word="false" fo:text-indent="-0.9cm" style:auto-text-indent="false">
        <style:tab-stops/>
      </style:paragraph-properties>
      <style:text-properties style:font-name="Times New Roman" fo:font-size="12pt" fo:font-weight="normal" style:font-size-asian="12pt" style:font-weight-asian="normal" style:font-size-complex="12pt" style:font-weight-complex="normal"/>
    </style:style>
    <style:style style:name="P48" style:family="paragraph" style:parent-style-name="Heading_20_6">
      <style:paragraph-properties fo:margin-left="1.323cm" fo:margin-right="0cm" fo:margin-top="0cm" fo:margin-bottom="0.199cm" fo:text-align="justify" style:justify-single-word="false" fo:text-indent="-0.873cm" style:auto-text-indent="false">
        <style:tab-stops/>
      </style:paragraph-properties>
      <style:text-properties style:font-name="Times New Roman" fo:font-size="12pt" fo:font-weight="normal" style:font-size-asian="12pt" style:font-size-complex="12pt"/>
    </style:style>
    <style:style style:name="T1" style:family="text">
      <style:text-properties fo:font-weight="norm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i1" text:anchor-type="as-char" svg:width="2.646cm" svg:height="2.937cm" draw:z-index="0"><draw:image xlink:href="Pictures/10000000000000640000006F99F3C10F.jpg" xlink:type="simple" xlink:show="embed" xlink:actuate="onLoad"/></draw:frame></text:p>
      <text:p text:style-name="P30">comune di lari <text:s text:c="2"/></text:p>
      <text:p text:style-name="P32">Provincia di Pisa </text:p>
      <text:p text:style-name="P27"/>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3"/>
          </table:table-cell>
          <table:table-cell table:style-name="Tabella1.A1" office:value-type="string">
            <text:p text:style-name="P33"/>
          </table:table-cell>
          <table:table-cell table:style-name="Tabella1.A1" office:value-type="string">
            <text:p text:style-name="P34">DETERMINAZIONE N.</text:p>
          </table:table-cell>
          <table:table-cell table:style-name="Tabella1.A1" office:value-type="string">
            <text:p text:style-name="P33"><text:bookmark-start text:name="Numero"/>69<text:bookmark-end text:name="Numero"/></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1">Numerazione <text:s/>Servizio</text:p>
          </table:table-cell>
          <table:table-cell table:style-name="Tabella1.A1" office:value-type="string">
            <text:p text:style-name="P33"><text:bookmark-start text:name="ProgSett1"/>26<text:bookmark-end text:name="ProgSett1"/></text:p>
          </table:table-cell>
        </table:table-row>
        <table:table-row table:style-name="Tabella1.1">
          <table:table-cell table:style-name="Tabella1.A1" office:value-type="string">
            <text:p text:style-name="P28"/>
          </table:table-cell>
          <table:table-cell table:style-name="Tabella1.A1" office:value-type="string">
            <text:p text:style-name="P28"/>
          </table:table-cell>
          <table:table-cell table:style-name="Tabella1.A1" office:value-type="string">
            <text:p text:style-name="P33">Data di registrazione</text:p>
          </table:table-cell>
          <table:table-cell table:style-name="Tabella1.A1" office:value-type="string">
            <text:p text:style-name="P33"><text:bookmark-start text:name="data_registrazione"/>11/03/2013<text:bookmark-end text:name="data_registrazione"/></text:p>
          </table:table-cell>
        </table:table-row>
      </table:table>
      <text:p text:style-name="P29"/>
      <text:p text:style-name="Subtitle"><text:bookmark-start text:name="Originale"/>ORIGINALE<text:bookmark-end text:name="Originale"/></text:p>
      <text:p text:style-name="P24"/>
      <table:table table:name="Tabella2" table:style-name="Tabella2">
        <table:table-column table:style-name="Tabella2.A"/>
        <table:table-column table:style-name="Tabella2.B"/>
        <table:table-row table:style-name="Tabella2.1">
          <table:table-cell table:style-name="Tabella2.A1" office:value-type="string">
            <text:p text:style-name="P1">Oggetto :</text:p>
          </table:table-cell>
          <table:table-cell table:style-name="Tabella2.B1" office:value-type="string">
            <text:h text:style-name="P41" text:outline-level="5"><text:bookmark-start text:name="OggettoDetermina"/>Realizzazione segnaletica Palazzo Comunale: affidamento associazione SideBloom Group - conferma impegno di spesa n. 8695/2011<text:bookmark-end text:name="OggettoDetermina"/>.</text:h>
          </table:table-cell>
        </table:table-row>
      </table:table>
      <text:p text:style-name="P3"/>
      <text:p text:style-name="P3"/>
      <text:p text:style-name="P4">IL RESPONSABILE <text:s text:c="3"/><text:bookmark-start text:name="Settore1"/>SERVIZIO RISORSE AL CITTADINO<text:bookmark-end text:name="Settore1"/> <text:s text:c="2"/></text:p>
      <text:p text:style-name="P3"/>
      <text:p text:style-name="P39"><text:bookmark-start text:name="Testo_Proposta"/>Visto il Decreto Legislativo n. 267 del 18.8.2000;</text:p>
      <text:p text:style-name="P37">Visto l'art. 1 comma 381 della L. 228 del 24/12/2012 con il quale è stato differito il termine per la deliberazione del Bilancio di Previsione per l’anno 2013 da parte degli Enti Locali al 30/06/2013, e di conseguenza si intende automaticamente autorizzato l’esercizio provvisorio sino a tale termine ai sensi dell’art. 163, comma 3, del D.Lgs. 267/2000 e successive modificazioni ed integrazioni;</text:p>
      <text:p text:style-name="P37">Dato atto che in regime di esercizio provvisorio si applicano le modalità di gestione di cui all’art. 163, comma 1, del D.lgs 267/2000 e s.m.i. con riferimento all’ultimo bilancio approvato; </text:p>
      <text:p text:style-name="P37">Visto il Decreto Sindacale n. 9 del 31.12.2012, con il quale vengono conferiti gli incarichi di Responsabili dei Servizi, ai sensi dell’art. 50, comma 10, del D. Lgs n. 267 del 18/08/2000; </text:p>
      <text:p text:style-name="P37">Vista la deliberazione di Giunta n. 75 del 20/06/2012 ad oggetto “Studio immagine coordinata del Comune di Lari e progettazione grafica materiale informativo: indirizzi” con la quale l’Amministrazione Comunale detta gli indirizzi per la realizzazione di uno studio e la creazione di una immagine coordinata dell’Ente da proporre  in tutti i mezzi di comunicazione utilizzati dall’Amministrazione Comunale e da effettuarsi tramite un’associazione professionale specializzata nel settore denominata SideBloom Group;</text:p>
      <text:p text:style-name="P37">Vista la deliberazione di Giunta Comunale n 90 del 1/08/2012 ad oggetto “progetto di realizzazione dell' Urp- Sportello del cittadino - approvazione procedimenti e piano di formazione - indirizzi della Giunta” nella quale si approva il piano  per la realizzazione dell’ Urp/ Sportello del Cittadino;</text:p>
      <text:p text:style-name="P37">Considerato che si rende necessario ridefinire la segnaletica del Palazzo Comunale e dell’Ufficio di Perignano al fine di orientare correttamente l’utente e che tale ridefinizione deve rispettare la nuova immagine coordinata dell’ente e essere costantemente aggiornata secondo gli eventuali cambiamenti che si verificheranno nel tempo;</text:p>
      <text:p text:style-name="P38">Vista la proposta dell’Associazione professionale SideBloom Group, allegata al presente atto, che si dichiara disponibile alla fornitura di una cartellonistica funzionale e coordinata all’immagine dell’Ente per favorire l’orientamento dei cittadini all’interno del Palazzo Comunale;</text:p>
      <text:p text:style-name="P38"><text:soft-page-break/>Dato atto che la fornitura prevede: la cartellonistica, il montaggio, la manutenzione, la realizzazione e l’aggiornamento dei contenuti. La cartellonistica viene messa a disposizione a titolo di noleggio per la durata di anni 1 con possibilità di riscatto a termine da parte dell’Amministrazione Comunale al corrispettivo di euro 100,00 oltre iva.</text:p>
      <text:h text:style-name="P42" text:outline-level="5">La modalità di pagamento del noleggio prevede :</text:h>
      <text:h text:style-name="P43" text:outline-level="5"><text:span text:style-name="T1">primo mese - studio, predisposizione e  montaggio:</text:span> € 1.619,72</text:h>
      <text:h text:style-name="P44" text:outline-level="5"><text:span text:style-name="T1">dal secondo al dodicesimo mese : Noleggio mantenimento e aggiornamento dei contenuti: </text:span>€ 110,59 <text:span text:style-name="T1">mensili </text:span></text:h>
      <text:p text:style-name="P37">Visto il regolamento comunale per i lavori, le forniture e i servizi in economia approvato con deliberazione consiliare n.40 del 28/6/2012 , in particolare l’art.21” forniture e servizi eseguibili in economia – sistemi di affidamento –requisiti operativi economici”;</text:p>
      <text:p text:style-name="P37">Viste le disposizioni normative in materia di tracciabilità dei flussi finanziari (ex art. 3, L. 136/2010) e dato atto che per le associazione professionali non necessita l’assunzione del il codice CIG relativo all’affidamento  in oggetto;</text:p>
      <text:p text:style-name="P37">Visto la regolarità contributiva di SideBloom Group risultante dal Durc;</text:p>
      <text:p text:style-name="P35">Dato atto che il presente impegno di spesa sarà esecutivo una volta acquisito il visto di regolarità contabile e l’attestazione della copertura finanziaria previsti dall’art.151 comma 4°, del D.Lgs. n. 267/2000, che saranno allegati al presente atto; </text:p>
      <text:p text:style-name="P36">DETERMINA</text:p>
      <text:h text:style-name="P48" text:outline-level="6">1.<text:tab/>Di affidare all’associazione professionale denominata SideBloom Group di Ferro D., Salis M, Sani F. con sede in Borgo Stretto, 24 - 56127 Pisa - P.IVA 01991580505 – a  decorrere dal 1 marzo 2013 per la durata di mesi 12 – la fornitura a titolo di noleggio della cartellonistica funzionale e coordinata all’immagine dell’Ente per l’orientamento all’interno del Palazzo Comunale. La fornitura prevede: lo studio segnaletica funzionale, la fornitura della cartellonistica, il montaggio, la manutenzione, la realizzazione e l’aggiornamento dei contenuti. La cartellonistica viene messa a disposizione a titolo di noleggio per la durata di anni 1 con possibilità di riscatto a termine da parte dell’Amministrazione Comunale al corrispettivo di euro 100,00 oltre iva. La modalità di pagamento del noleggio prevede:</text:h>
      <text:h text:style-name="P45" text:outline-level="8"><text:s text:c="11"/><text:tab/>- primo mese - studio, predisposizione e montaggio: € 1.619,72 (comprensivo di Inps 4%, <text:tab/>Iva 21% e ritenuta di acconto -20%)</text:h>
      <text:h text:style-name="P46" text:outline-level="8">- dal secondo al dodicesimo mese : Noleggio mantenimento e aggiornamento dei contenuti: € 110,59 mensili(comprensive di Inps 4%, Iva 21% e ritenuta di acconto -20%)</text:h>
      <text:h text:style-name="P47" text:outline-level="8">2.<text:tab/>Di confermare l’impegno di spesa n. 8695 di € 2.850,00 assunto all’intervento 1 01 02 02 Cap. 0077 “URP /PROTOCOLLO: Spese per pubblicazioni periodiche locali” - del PEG 2011 per l’importo da corrispondere a SideBloom Group per la fornitura in oggetto.</text:h>
      <text:h text:style-name="P47" text:outline-level="8">3.<text:tab/>Di dare atto che la liquidazione avverrà su presentazione di fatture mensili tramite atto della sottoscritta, con le modalità di cui al Regolamento comunale di Contabilità, previa attestazione della regolarità della fornitura.<text:bookmark-end text:name="Testo_Proposta"/></text:h>
      <text:p text:style-name="P7"/>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text:s text:c="3"/>Data visto tecnico:</text:p>
          </table:table-cell>
          <table:table-cell table:style-name="Tabella4.A1" office:value-type="string">
            <text:p text:style-name="P8"><text:bookmark-start text:name="data_adozione"/>05/03/2013<text:bookmark-end text:name="data_adozione"/></text:p>
          </table:table-cell>
          <table:table-cell table:style-name="Tabella4.A1" office:value-type="string">
            <text:p text:style-name="P9"/>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9"><text:bookmark-start text:name="TitoloResp"/>Il Responsabile del Servizio Risorse al Cittadino<text:bookmark-end text:name="TitoloResp"/></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12"><text:bookmark-start text:name="Firmato"/><text:s/><text:bookmark-end text:name="Firmato"/><text:s/><text:bookmark-start text:name="NomeResponsabile"/>Dott.ssa Nicoletta Costagli<text:bookmark-end text:name="NomeResponsabile"/></text:p>
          </table:table-cell>
        </table:table-row>
      </table:table>
      <text:p text:style-name="P6"/>
      <text:p text:style-name="P25">Visto si attesta la regolarità contabile e la copertura finanziaria della determinazione <text:s/>di cui all'oggetto ai sensi dell'art. 151, comma 4°, e dell'art. 153, comma 5°, del T. U. approvato con D. Lgs. 18 agosto 2000 n. 267.</text:p>
      <text:p text:style-name="P2"/>
      <text:p text:style-name="P19">I M P E G N I <text:s text:c="4"/>D I <text:s text:c="3"/>S P E S A</text:p>
      <text:p text:style-name="P19"/>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2">ESERCIZIO</text:p>
          </table:table-cell>
          <table:table-cell table:style-name="Tabella5.A1" office:value-type="string">
            <text:p text:style-name="P22">DESCRIZIONE</text:p>
            <text:p text:style-name="P21">CAPITOLO</text:p>
          </table:table-cell>
          <table:table-cell table:style-name="Tabella5.A1" office:value-type="string">
            <text:p text:style-name="P22">CAPITOLO</text:p>
            <text:p text:style-name="P21">RISORSA</text:p>
          </table:table-cell>
          <table:table-cell table:style-name="Tabella5.A1" office:value-type="string">
            <text:p text:style-name="P22">IMPEGNO</text:p>
            <text:p text:style-name="P21">ACCERTAM.</text:p>
          </table:table-cell>
          <table:table-cell table:style-name="Tabella5.E1" office:value-type="string">
            <text:p text:style-name="P22">IMPORTO</text:p>
          </table:table-cell>
        </table:table-row>
        <table:table-row table:style-name="Tabella5.1">
          <table:table-cell table:style-name="Tabella5.A1" office:value-type="string">
            <text:p text:style-name="P20">2013</text:p>
          </table:table-cell>
          <table:table-cell table:style-name="Tabella5.A1" office:value-type="string">
            <text:p text:style-name="P20">U.R.P./PROTOCOLLO: SPESE PER PUBBLICAZIONI PERIODICHE LOCALI</text:p>
          </table:table-cell>
          <table:table-cell table:style-name="Tabella5.A1" office:value-type="string">
            <text:p text:style-name="P20">10102020077</text:p>
          </table:table-cell>
          <table:table-cell table:style-name="Tabella5.A1" office:value-type="string">
            <text:p text:style-name="P5">8695</text:p>
          </table:table-cell>
          <table:table-cell table:style-name="Tabella5.E1" office:value-type="string">
            <text:p text:style-name="P20">€ 5.072,00</text:p>
          </table:table-cell>
        </table:table-row>
      </table:table>
      <text:p text:style-name="P2"/>
      <text:p text:style-name="P13"/>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8"><text:s text:c="4"/></text:p>
          </table:table-cell>
          <table:table-cell table:style-name="Tabella6.A1" office:value-type="string">
            <text:p text:style-name="P14"/>
          </table:table-cell>
          <table:table-cell table:style-name="Tabella6.A1" office:value-type="string">
            <text:p text:style-name="P15"><text:s text:c="3"/></text:p>
          </table:table-cell>
        </table:table-row>
        <table:table-row table:style-name="Tabella6.1">
          <table:table-cell table:style-name="Tabella6.A1" office:value-type="string">
            <text:p text:style-name="P14"/>
          </table:table-cell>
          <table:table-cell table:style-name="Tabella6.A1" office:value-type="string">
            <text:p text:style-name="P14"/>
          </table:table-cell>
          <table:table-cell table:style-name="Tabella6.A1" office:value-type="string">
            <text:p text:style-name="P15"><text:s text:c="6"/></text:p>
          </table:table-cell>
        </table:table-row>
      </table:table>
      <text:p text:style-name="P13"/>
      <text:p text:style-name="P13"/>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14">Data visto regolarità contabile – esecutività:</text:p>
          </table:table-cell>
          <table:table-cell table:style-name="Tabella7.A1" office:value-type="string">
            <text:p text:style-name="P18"><text:s/><text:bookmark-start text:name="Data_Parere"/>11/03/2013<text:bookmark-end text:name="Data_Parere"/></text:p>
          </table:table-cell>
          <table:table-cell table:style-name="Tabella7.A1" office:value-type="string">
            <text:p text:style-name="P15"/>
          </table:table-cell>
        </table:table-row>
        <table:table-row table:style-name="Tabella7.1">
          <table:table-cell table:style-name="Tabella7.A1" office:value-type="string">
            <text:p text:style-name="P14"/>
          </table:table-cell>
          <table:table-cell table:style-name="Tabella7.A1" office:value-type="string">
            <text:p text:style-name="P18"/>
          </table:table-cell>
          <table:table-cell table:style-name="Tabella7.A1" office:value-type="string">
            <text:p text:style-name="P15"/>
          </table:table-cell>
        </table:table-row>
        <table:table-row table:style-name="Tabella7.3">
          <table:table-cell table:style-name="Tabella7.A1" office:value-type="string">
            <text:p text:style-name="P14"/>
          </table:table-cell>
          <table:table-cell table:style-name="Tabella7.A1" table:number-columns-spanned="2" office:value-type="string">
            <text:p text:style-name="P10">Il Responsabile Servizio Affari Generali <text:s/></text:p>
          </table:table-cell>
          <table:covered-table-cell/>
        </table:table-row>
        <table:table-row table:style-name="Tabella7.3">
          <table:table-cell table:style-name="Tabella7.A1" office:value-type="string">
            <text:p text:style-name="P14"/>
          </table:table-cell>
          <table:table-cell table:style-name="Tabella7.A1" table:number-columns-spanned="2" office:value-type="string">
            <text:p text:style-name="P16"><text:s text:c="15"/><text:bookmark-start text:name="Firmato3"/><text:s/><text:bookmark-end text:name="Firmato3"/><text:s text:c="4"/>Dott. Giacomo Orazzini</text:p>
          </table:table-cell>
          <table:covered-table-cell/>
        </table:table-row>
      </table:table>
      <text:p text:style-name="P13"/>
      <text:p text:style-name="P13"/>
      <text:p text:style-name="P17">Pubblicata all'Albo Pretorio del Comune dal <text:bookmark-start text:name="inizio_pubb"/>11/03/2013<text:bookmark-end text:name="inizio_pubb"/> al <text:bookmark-start text:name="fine_pubb"/>26/03/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8"><text:s text:c="15"/></text:p>
          </table:table-cell>
          <table:covered-table-cell/>
          <table:covered-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ComeFirmaPubblicazione"/>Il Responsabile Albo<text:bookmark-end text:name="ComeFirmaPubblicazione"/></text:p>
          </table:table-cell>
        </table:table-row>
        <table:table-row table:style-name="Tabella8.2">
          <table:table-cell table:style-name="Tabella8.A1" office:value-type="string">
            <text:p text:style-name="P14"/>
          </table:table-cell>
          <table:table-cell table:style-name="Tabella8.A1" office:value-type="string">
            <text:p text:style-name="P14"/>
          </table:table-cell>
          <table:table-cell table:style-name="Tabella8.A1" office:value-type="string">
            <text:p text:style-name="P15"><text:bookmark-start text:name="Firmato4"/><text:s text:c="2"/><text:bookmark-end text:name="Firmato4"/><text:s text:c="2"/><text:bookmark-start text:name="ChiFirmaPubblicazione"/>Rita Funari<text:bookmark-end text:name="ChiFirmaPubblicazione"/></text:p>
          </table:table-cell>
        </table:table-row>
      </table:table>
      <text:p text:style-name="P13"/>
      <text:p text:style-name="P13"/>
      <table:table table:name="Tabella10" table:style-name="Tabella10">
        <table:table-column table:style-name="Tabella10.A"/>
        <table:table-row>
          <table:table-cell table:style-name="Tabella10.A1" office:value-type="string">
            <text:p text:style-name="P11">Determinazione trasmessa alle seguenti strutture:</text:p>
          </table:table-cell>
        </table:table-row>
        <table:table-row>
          <table:table-cell table:style-name="Tabella10.A2" office:value-type="string">
            <text:p text:style-name="Table_20_Contents"/>
          </table:table-cell>
        </table:table-row>
      </table:table>
      <text:p text:style-name="P13"><text:bookmark-start text:name="Enti"/><text:s text:c="3"/><text:bookmark-end text:name="Enti"/></text:p>
      <text:p text:style-name="P13"/>
      <text:p text:style-name="P13"><text:bookmark-start text:name="CopiaConforme"/><text:s/><text:bookmark-end text:name="CopiaConforme"/></text:p>
      <text:p text:style-name="P13"><text:bookmark-start text:name="DenominazioneMinuscolo"/><text:s/><text:bookmark-end text:name="DenominazioneMinuscolo"/><text:s text:c="2"/><text:bookmark-start text:name="Data_Copia"/><text:s/><text:bookmark-end text:name="Data_Copia"/><text:s/></text:p>
      <text:p text:style-name="P13"/>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omeFirmaCopia"/><text:s/><text:bookmark-end text:name="ComeFirmaCopia"/></text:p>
          </table:table-cell>
        </table:table-row>
        <table:table-row table:style-name="Tabella9.1">
          <table:table-cell table:style-name="Tabella9.A1" office:value-type="string">
            <text:p text:style-name="P14"/>
          </table:table-cell>
          <table:table-cell table:style-name="Tabella9.A1" office:value-type="string">
            <text:p text:style-name="P14"/>
          </table:table-cell>
          <table:table-cell table:style-name="Tabella9.A1" office:value-type="string">
            <text:p text:style-name="P15"><text:bookmark-start text:name="ChiFirmaCopia"/><text:s/><text:bookmark-end text:name="ChiFirmaCopia"/></text:p>
          </table:table-cell>
        </table:table-row>
      </table:table>
      <text:p text:style-name="P13"/>
      <text:p text:style-name="P26"/>
      <text:p text:style-name="P26"><text: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2" svg:font-family="Tahoma"/>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3-11T18:04:59.89</dc:date>
    <meta:editing-cycles>60</meta:editing-cycles>
    <meta:editing-duration>PT01H29M51S</meta:editing-duration>
    <meta:generator>OpenOffice.org/3.2$Win32 OpenOffice.org_project/320m18$Build-9502</meta:generator>
    <meta:document-statistic meta:table-count="9" meta:image-count="1" meta:object-count="0" meta:page-count="3" meta:paragraph-count="72" meta:word-count="935" meta:character-count="6406"/>
  </office:meta>
</office:document-meta>
</file>