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30"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1"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3"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4"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5"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6"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7"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8" style:family="paragraph" style:parent-style-name="Text_20_body">
      <style:paragraph-properties fo:text-align="justify"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fo:font-style="italic" fo:font-weight="bold" style:font-size-asian="12pt" style:font-style-asian="italic" style:font-size-complex="12pt" style:font-style-complex="italic"/>
    </style:style>
    <style:style style:name="P40"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top="0cm" fo:margin-bottom="0.199cm" fo:text-align="justify" style:justify-single-word="false"/>
      <style:text-properties style:font-name="Times New Roman" fo:font-size="12pt" fo:font-weight="bold" style:font-size-asian="12pt" style:font-size-complex="12pt"/>
    </style:style>
    <style:style style:name="P42" style:family="paragraph" style:parent-style-name="Standard">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43" style:family="paragraph" style:parent-style-name="Sub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44" style:family="paragraph" style:parent-style-name="Sub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45"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6"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7" style:family="paragraph" style:parent-style-name="Text_20_body" style:list-style-name="L1">
      <style:paragraph-properties fo:margin-left="1.27cm" fo:margin-right="0cm" fo:margin-top="0cm" fo:margin-bottom="0.199cm" fo:text-align="justify" style:justify-single-word="false" fo:text-indent="-0.635cm" style:auto-text-indent="false"/>
      <style:text-properties style:font-name="Times New Roman" fo:font-size="12pt" style:font-size-asian="12pt" style:font-size-complex="12pt"/>
    </style:style>
    <style:style style:name="P48" style:family="paragraph" style:parent-style-name="Text_20_body" style:list-style-name="L1">
      <style:paragraph-properties fo:margin-left="1.27cm" fo:margin-right="0cm" fo:margin-top="0cm" fo:margin-bottom="0.199cm" fo:text-align="justify" style:justify-single-word="false" fo:text-indent="-0.635cm" style:auto-text-indent="false"/>
    </style:style>
    <style:style style:name="T1" style:family="text">
      <style:text-properties fo:font-variant="normal" fo:text-transform="none" style:font-name="Times New Roman" fo:font-size="12pt" fo:font-style="normal" style:font-size-asian="12pt" style:font-size-complex="12pt"/>
    </style:style>
    <style:style style:name="T2" style:family="text">
      <style:text-properties fo:font-weight="normal" style:font-weight-asian="normal" style:font-weight-complex="normal"/>
    </style:style>
    <style:style style:name="T3" style:family="text">
      <style:text-properties style:font-name="Times New Roman" fo:font-size="12pt" fo:font-weight="bold"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color="#000000" style:font-name="Times New Roman"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magini1" text:anchor-type="as-char" svg:width="2.646cm" svg:height="2.937cm" draw:z-index="0"><draw:image xlink:href="Pictures/10000000000000640000006F99F3C10F.jpg" xlink:type="simple" xlink:show="embed" xlink:actuate="onLoad"/></draw:frame></text:p>
      <text:p text:style-name="P31">comune di lari <text:s text:c="2"/></text:p>
      <text:p text:style-name="P33">Provincia di Pisa </text:p>
      <text:p text:style-name="P27"/>
      <text:p text:style-name="P43"/>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67<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2">Numerazione <text:s/>Servizio</text:p>
          </table:table-cell>
          <table:table-cell table:style-name="Tabella1.A1" office:value-type="string">
            <text:p text:style-name="P34"><text:bookmark-start text:name="ProgSett1"/>26<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4">Data di registrazione</text:p>
          </table:table-cell>
          <table:table-cell table:style-name="Tabella1.A1" office:value-type="string">
            <text:p text:style-name="P34"><text:bookmark-start text:name="data_registrazione"/>11/03/2013<text:bookmark-end text:name="data_registrazione"/></text:p>
          </table:table-cell>
        </table:table-row>
      </table:table>
      <text:p text:style-name="P27"/>
      <text:p text:style-name="P30"/>
      <text:p text:style-name="P44"/>
      <text:p text:style-name="Subtitle"><text:bookmark-start text:name="Originale"/>ORIGINALE<text:bookmark-end text:name="Originale"/></text:p>
      <text:p text:style-name="P1"/>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5" text:outline-level="5"><text:bookmark-start text:name="OggettoDetermina"/>RINNOVO DELLA CERTIFICAZIONE DI SISTEMA DI GESTIONE CON RIFERIMENTO ALLA NORMA UNI EN ISO 14000:2004 – SISTEMA DI GESTIONE AMBIENATLE.<text:line-break/>RINNOVO DELL’ATTESTAZIONE DI SISTEMA CON RIFERIMENTO ALLA NORMA 1221/2009 – REGOLAMENTO EMAS SULL’ADESIONE VOLONTARIA DELLE ORGANIZZAZIONI A UN SISTEMA COMUNITARIO DI ECOGESTIONE E AUDIT<text:line-break/>ANALISI NON CONFORMITA’<text:line-break/>AFFIDAMENTO ALLA DITTA BUREAU VERITASI TALIA SPA DIVISIONE CERTIFICAZIONE – UFFICIO DI FIRENZE – CHIUSURA NON CONFORMITA’ IMPEGNO DI SPESA - <text:line-break/><text:bookmark-end text:name="OggettoDetermina"/></text:h>
          </table:table-cell>
        </table:table-row>
      </table:table>
      <text:p text:style-name="P4"/>
      <text:p text:style-name="P4"/>
      <text:p text:style-name="P4"/>
      <text:p text:style-name="P5">IL RESPONSABILE <text:s text:c="3"/><text:bookmark-start text:name="Settore1"/>SERVIZIO TECNICO<text:bookmark-end text:name="Settore1"/> <text:s text:c="2"/></text:p>
      <text:p text:style-name="P4"/>
      <text:p text:style-name="P29"/>
      <text:p text:style-name="P42"/>
      <text:p text:style-name="P42"><text:bookmark-start text:name="Testo_Proposta"/>Visto lo Statuto Comunale approvato con Deliberazione C.C. n. 49 del 20.07.2002;</text:p>
      <text:p text:style-name="P36">Visto il Decreto Legislativo 18.08.2000 n. 267 “Testo Unico degli Enti Locali”;</text:p>
      <text:p text:style-name="P36">Visto il vigente Regolamento Comunale per l’organizzazione degli uffici e dei Servizi approvato con Deliberazione di G.C. n. 186 del 29.12.2010;</text:p>
      <text:p text:style-name="P36">Visto il vigente Regolamento Comunale di Contabilità approvato con Deliberazione di C.C. n. 74 del 4.08.1993 e successive modifiche ed integrazioni;</text:p>
      <text:p text:style-name="P36">Visto il decreto Sindacale n. 11 del 31.12.2012 di conferimento al dott. Arch. Giancarlo MONTANELLI dell'incarico di Responsabile Servizio Tecnico;</text:p>
      <text:p text:style-name="P40"><text:soft-page-break/><text:span text:style-name="T2">Visto l’art. 1 comma 381 della L. 228 del 24/12/2012 con il quale è stato differito il termine per la deliberazione del Bilancio di Previsione per l’anno 2013 da parte degli Enti Locali al 30/06/2013, e di conseguenza si in</text:span>tende automaticamente autorizzato l’esercizio provvisorio sino a tale termine ai sensi dell’art. 163, comma 3, del D.Lgs 267/2000 e successive modificazioni ed integrazioni;</text:p>
      <text:p text:style-name="P40">Viste le disposizioni sulla tracciabilità dei pagamenti e dato atto che il Codice Cig relativo all’appalto in oggetto è n. <text:s/>CIG. N. ZF80905C00</text:p>
      <text:p text:style-name="P37">DATO ATTO:</text:p>
      <text:p text:style-name="P37">- che con Determinazione del Responsabile del Servizio Tecnico n. 98/309 del 9.11.2012 veniva confermato l’affidamento alla Ditta Bureau Veritas Italia S.p.A. Divisione Certificazione con sede in Firenze P. Iva 11498640157 per il rinnovo della Certificazione UNI EN ISO 14001:2004 ottenuta in data 16.112009 e dell’Attestato di Convalida EMAS n. 63/09 come stabilito con Determinazione del Direttore Generale n. 14/76 del 7.03.2007 Allegato Obiettivo n. 22.</text:p>
      <text:p text:style-name="P37">- che a seguito delle verifiche effettuate da parte dei verificatosi in data 5/6 novembre 2012 venivano riscontrate delle Non conformità;</text:p>
      <text:p text:style-name="P37">- che a seguito delle non conformità veniva effettuata in data 8.02.2013 dall’Ispettore Dr. Ernesto De Angelis, la chiusura delle Non conformità per il successivo inoltro della documentazione completa per l’ottenimento delle suddette certificazioni; </text:p>
      <text:p text:style-name="P37">- per detto intervento veniva preventivata una spesa pari a ½ giornata lavorativa pari ad un importo di € 425,00 oltre Iva in € 89,25 per complessive € 514,25; </text:p>
      <text:p text:style-name="P37">DATO ATTO</text:p>
      <text:p text:style-name="P40">- che la spesa trova disponibilità per l’importo complessivo di € 514,25 I.v.a. compresa sull’intervento n. 1.09.06.03 capitolo n. 1040 Certificazione Emas;</text:p>
      <text:p text:style-name="P40">- che il visto di regolarità contabile e l'attestazione di copertura finanziaria di cui all'art. 151 comma 4 del D. 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p text:style-name="P40">Visto il D.Lgs. n. 267 del 18.08.2000;</text:p>
      <text:p text:style-name="P40">Visto lo Statuto Comunale approvato con Deliberazione di Consiglio Comunale n. 49 del 20.07.02;</text:p>
      <text:p text:style-name="P40">Visti i pareri favorevoli in ordine alla regolarità tecnica e contabile, nonché l’attestazione di copertura finanziaria ai sensi dell’art. 151 comma 4 del D.Lgs. n. 267/00,  che costituiscono parte integrante e sostanziale del presente atto;</text:p>
      <text:p text:style-name="P41"/>
      <text:p text:style-name="P39">DETERMINA</text:p>
      <text:p text:style-name="P39"/>
      <text:p text:style-name="P38"/>
      <text:list xml:id="list31559720" text:style-name="L1">
        <text:list-item>
          <text:p text:style-name="P47">Di approvare la premessa quale parte integrante e sostanziale della presente determinazione.</text:p>
        </text:list-item>
        <text:list-item>
          <text:p text:style-name="P48"><text:span text:style-name="T4">Di confermare l’affidamento alla </text:span><text:span text:style-name="T3">Ditta BUREAU VERITAS ITALIA S.P.A.</text:span><text:span text:style-name="T4"> Divisione Certificazione con sede in Firenze Viale Don Minzoni n. 54 P. Iva 11498640157 per il rinnovo della Certificazione  </text:span><text:span text:style-name="Emphasis"><text:span text:style-name="T1">UNI EN ISO 14001:2004 ottenuta in data 16.11.2009 e dell’Attestato di Convalida EMAS n. 63/09, </text:span></text:span><text:span text:style-name="T4">come stabilito con Determinazione del Direttore Generale n. 14/74 del 7.03.2007 scheda n. 22, per l’importo complessivo di € 3.267,00.</text:span></text:p>
        </text:list-item>
        <text:list-item>
          <text:p text:style-name="P47"><text:soft-page-break/>Di impegnare l’importo complessivo di € 514,25 relativamente all’emissione della documentazione a seguito delle Non conformità rilevate in sede di verifica nei gironi 5/6 novembre 2012,  per l’ottenimento delle suddette certificazioni.</text:p>
        </text:list-item>
        <text:list-item>
          <text:p text:style-name="P47">Che l’importo di € 514,25 trova copertura sull’intervento n. 1.09.06.03 cap. 1040 Certificazione Emas, esercizio provvisorio anno 2013.</text:p>
        </text:list-item>
        <text:list-item>
          <text:p text:style-name="P48"><text:span text:style-name="T4">Di disporre l'esecuzione immediata al procedimento di spesa con la presente Determinazione.</text:span><text:bookmark-end text:name="Testo_Proposta"/><text:span text:style-name="T5">-</text:span></text:p>
        </text:list-item>
      </text:list>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11/03/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Tecnic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CERTIFICAZIONE EMAS</text:p>
          </table:table-cell>
          <table:table-cell table:style-name="Tabella5.A1" office:value-type="string">
            <text:p text:style-name="P21">10906031040</text:p>
          </table:table-cell>
          <table:table-cell table:style-name="Tabella5.A1" office:value-type="string">
            <text:p text:style-name="P6">9520</text:p>
          </table:table-cell>
          <table:table-cell table:style-name="Tabella5.E1" office:value-type="string">
            <text:p text:style-name="P21">€ 514,25</text:p>
          </table:table-cell>
        </table:table-row>
      </table:table>
      <text:p text:style-name="P3"/>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11/03/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11/03/2013<text:bookmark-end text:name="inizio_pubb"/> al <text:bookmark-start text:name="fine_pubb"/>26/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Rita Funar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6"/>
      <text:p text:style-name="P26"><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11T18:04:54.60</dc:date>
    <meta:editing-cycles>57</meta:editing-cycles>
    <meta:editing-duration>PT01H34M24S</meta:editing-duration>
    <meta:generator>OpenOffice.org/3.2$Win32 OpenOffice.org_project/320m18$Build-9502</meta:generator>
    <meta:document-statistic meta:table-count="9" meta:image-count="1" meta:object-count="0" meta:page-count="4" meta:paragraph-count="78" meta:word-count="827" meta:character-count="5643"/>
  </office:meta>
</office:document-meta>
</file>