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5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6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7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0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1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2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paragraph-properties fo:margin-top="0cm" fo:margin-bottom="0.199cm" fo:text-align="justify" style:justify-single-word="false"/>
    </style:style>
    <style:style style:name="P39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0" style:family="paragraph" style:parent-style-name="Heading_20_5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41" style:family="paragraph" style:parent-style-name="Text_20_body" style:list-style-name="L1">
      <style:paragraph-properties fo:margin-top="0cm" fo:margin-bottom="0.199cm" fo:text-align="justify" style:justify-single-word="false"/>
    </style:style>
    <style:style style:name="P42" style:family="paragraph" style:parent-style-name="Text_20_body" style:list-style-name="L1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Text_20_body" style:list-style-name="L1">
      <style:paragraph-properties fo:margin-top="0cm" fo:margin-bottom="0.199cm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Arial1" fo:font-size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bold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9">comune di lari <text:s text:c="2"/></text:p>
      <text:p text:style-name="P31">Provincia di Pisa </text:p>
      <text:p text:style-name="P27"/>
      <text:p text:style-name="P27"/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3">DETERMINAZIONE N.</text:p>
          </table:table-cell>
          <table:table-cell table:style-name="Tabella1.A1" office:value-type="string">
            <text:p text:style-name="P32"><text:bookmark-start text:name="Numero"/>66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0">Numerazione <text:s/>Servizio</text:p>
          </table:table-cell>
          <table:table-cell table:style-name="Tabella1.A1" office:value-type="string">
            <text:p text:style-name="P32"><text:bookmark-start text:name="ProgSett1"/>25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2">Data di registrazione</text:p>
          </table:table-cell>
          <table:table-cell table:style-name="Tabella1.A1" office:value-type="string">
            <text:p text:style-name="P32"><text:bookmark-start text:name="data_registrazione"/>11/03/2013<text:bookmark-end text:name="data_registrazione"/></text:p>
          </table:table-cell>
        </table:table-row>
      </table:table>
      <text:p text:style-name="P27"/>
      <text:p text:style-name="P27"/>
      <text:p text:style-name="Subtitle"><text:bookmark-start text:name="Originale"/>ORIGINALE<text:bookmark-end text:name="Originale"/></text:p>
      <text:p text:style-name="P1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Oggetto :</text:p>
          </table:table-cell>
          <table:table-cell table:style-name="Tabella2.B1" office:value-type="string">
            <text:h text:style-name="P40" text:outline-level="5"><text:bookmark-start text:name="OggettoDetermina"/>N. 1 NATURIZZATORE PER EROGAZIONE ACQUA NATURIZZATA A TEMPERATURA AMBIENTE – SCUOLA MATERNA DI PERIGNANO – INTERVENTO DI RIPARAZIONE AFFIDAMENTO ALLA DITTA SIDEA ITALIA FIRENZE<text:line-break/>CIG N. Z8E0905BDD<text:line-break/><text:bookmark-end text:name="OggettoDetermina"/></text:h>
          </table:table-cell>
        </table:table-row>
      </table:table>
      <text:p text:style-name="P4"/>
      <text:p text:style-name="P4"/>
      <text:p text:style-name="P5">IL RESPONSABILE <text:s text:c="3"/><text:bookmark-start text:name="Settore1"/>SERVIZIO TECNICO<text:bookmark-end text:name="Settore1"/> <text:s text:c="2"/></text:p>
      <text:p text:style-name="P4"/>
      <text:p text:style-name="P38"><text:s/><text:bookmark-start text:name="Testo_Proposta"/><text:span text:style-name="T1"><text:line-break/></text:span><text:span text:style-name="T6">Visto lo Statuto Comunale approvato con Deliberazione C.C. n. 49 del 20.07.2002;</text:span></text:p>
      <text:p text:style-name="P35">Visto il Decreto Legislativo 18.08.2000 n. 267 “Testo Unico degli Enti Locali”;</text:p>
      <text:p text:style-name="P35">Visto il vigente Regolamento Comunale per l’organizzazione degli uffici e dei Servizi approvato con Deliberazione di G.C. n. 186 del 29.12.2010;</text:p>
      <text:p text:style-name="P35">Visto il vigente Regolamento Comunale di Contabilità approvato con Deliberazione di C.C. n. 74 del 4.08.1993 e successive modifiche ed integrazioni;</text:p>
      <text:p text:style-name="P35">Visto il decreto Sindacale n. 11 del 31.12.2012 di conferimento al dott. Arch. Giancarlo MONTANELLI dell'incarico di Responsabile Servizio Tecnico;</text:p>
      <text:p text:style-name="P36"><text:span text:style-name="T2">Visto l’art. 1 co</text:span>mma 381 della L. 228 del 24/12/2012 con il quale è stato differito il termine per la deliberazione del Bilancio di Previsione per l’anno 2013 da parte degli Enti Locali al 30/06/2013, e di conseguenza si intende automaticamente autorizzato l’esercizio provvisorio sino a tale termine ai sensi dell’art. 163, comma 3, del D.Lgs 267/2000 e successive modificazioni ed integrazioni;</text:p>
      <text:p text:style-name="P34">PRESO ATTO:</text:p>
      <text:p text:style-name="P36">- che con a seguito indirizzi di Giunta (Deliberazione di G.C. n. 185 del 30.12.2008), si deliberava l’acquisto di apparecchiatura “naturizzatore” per erogazione di acqua naturizzata a temperatura ambiente adatta per l’abbattimento della carica batterica, l’eliminazione dei sapori ed odori eventualmente presenti nell’acqua potabile, da installare presso: </text:p>
      <text:p text:style-name="P36"><text:soft-page-break/>Scuola Materna di Cevoli Via Cavallini</text:p>
      <text:p text:style-name="P36">N. 1 Apparecchiatura Naturizzatore Modello N2CCZ</text:p>
      <text:p text:style-name="P36">Scuola Elementare di Perignano via S. Pertini</text:p>
      <text:p text:style-name="P36">N. 1 Apparecchiatura Naturizzatore Modello N2CCZ</text:p>
      <text:p text:style-name="P36">Scuola Materna di Perignano Via Matteotti</text:p>
      <text:p text:style-name="P36">N. 2 Apparecchiature Naturizzatore Modello NR1C</text:p>
      <text:p text:style-name="P36">- che a seguito degli interventi di manutenzione, come da Determinazione del Responsabile del Servizio Tecnico 69/228 del 3.09.2012, veniva riscontrato al Naturizzatore sito presso la Scuola Materna di Perignano la rottura della bombola;</text:p>
      <text:p text:style-name="P36">Visto l’art. 26 della Legge 23 dicembre 1999, n. 488 e ss.mm.ii. circa le modalità di acquisto di beni e servizi da parte degli enti pubblici;</text:p>
      <text:p text:style-name="P36">Verificato e dato atto che, in merito all’intervento di manutenzione oggetto del presente provvedimento, come risulta dall’unita dichiarazione, non sono attive convenzioni quadro della CONSIP;</text:p>
      <text:p text:style-name="P36">Dato atto anche che in relazione ai disposti della Legge 94/2012 e ss.mm.ii. ed alla Legge 135/2012 e ss.mm.ii., per quanto possibile consultare e visionare, nell’ambito del Mercato Elettronico non risultano al momento iniziative attive relative all’intervento di manutenzione in oggetto e l’intervento non è reperibile né da catalogo ne come metaprodotto;</text:p>
      <text:p text:style-name="P36">- che a seguito della segnalazione sopra riportata veniva emesso specifico preventivo di spesa per un importo complessivo di € 250,00 oltre Iva in € 52,50 per complessive € 302,50; </text:p>
      <text:p text:style-name="P36">- che al fine di garantire il ripristino del naturizzatore si reputa opportuno procedere ad affidare alla Ditta SIDEA ITALIA SRL l’intervento in parola per l’importo complessivo di € 302,50; </text:p>
      <text:p text:style-name="P34">DATO ATTO:</text:p>
      <text:p text:style-name="P36">- di dover procedere, conseguentemente per le motivazioni di cui sopra, all'impegno  di spesa da assumere a carico dei pertinente capitolo del Bilancio Esercizio Anno 2011 compreso tra quelli che la Giunta Municipale ha attribuito alla gestione di questo Servizio:</text:p>
      <text:p text:style-name="P36">Intervento n. 1.01.05.03 Capitolo n. 0183</text:p>
      <text:p text:style-name="P36">Gestione dei Beni Demaniali e Patrimoniali – Prestazioni di servizi    €  302,50</text:p>
      <text:p text:style-name="P36">- della regolarita' tecnico-amministrativa e del procedimento proposti per la relativa attuazione;</text:p>
      <text:p text:style-name="P36">- che il visto di regolarità contabile e l'attestazione di copertura finanziaria di cui all'art. 151 comma 4 del D.Lgs 267/00 costituiscono parte integrante e sostanziale del presente Atto e che il presente impegno di spesa acquisira' efficacia di Determinazione, una volta acquisito il visto di cui all'art. 151 - comma 4, del decreto Legislativo 267/00 e successiva numerazione e pubblicazione all'Albo Pretorio;</text:p>
      <text:p text:style-name="P34">VISTO:</text:p>
      <text:p text:style-name="P36">- la Legge 07.08.90 n. 241 e successiva modificazione;</text:p>
      <text:p text:style-name="P36">- la Legge 15.05.97 n. 127 e successive modificazioni;</text:p>
      <text:p text:style-name="P36">- lo Statuto Comunale approvato con D.C.C. n. 49 del 20.07.2002;</text:p>
      <text:p text:style-name="P36">- il Regolamento Com/le per le forniture ed i servizi da eseguirsi in economia approvato con D.C.C. 16 del 26.03.2001;</text:p>
      <text:p text:style-name="P36"><text:soft-page-break/><text:tab/>Per le condizioni, le necessita', le motivazioni sopra riportate e per quanto di competenza il Sottoscritto Responsabile Servizio Tecnico:</text:p>
      <text:p text:style-name="P36"/>
      <text:p text:style-name="P37">DETERMINA</text:p>
      <text:p text:style-name="P36"/>
      <text:list xml:id="list31563335" text:style-name="L1">
        <text:list-item>
          <text:p text:style-name="P41"><text:span text:style-name="T5">Di affidare alla Ditta </text:span><text:span text:style-name="T4">SIDEA ITALIA Srl</text:span><text:span text:style-name="T5"> con sede in Molino del Piano Via di Serravalle n. 1 Firenze P. I.v.a. 02117490488, l’intervento di riparazione del Naturizzatore sito presso al Scuola Materna di Perignano per un importo complessivo Iva compresa di € 302,50.</text:span></text:p>
        </text:list-item>
        <text:list-item>
          <text:p text:style-name="P42">Di impegnare la somma complessiva di € 302,50 sull’Intervento 1.01.05.03 al capitolo 0183 “Gestione dei Beni Demaniali e Patrimoniali – Prestazioni di servizi” del Bilancio di previsione del corrente  Esercizio Finanziario che presenta la relativa disponibilità.</text:p>
        </text:list-item>
        <text:list-item>
          <text:p text:style-name="P42">Che l’appaltatore (Ditta Sidea Italia Srl) assume tutti gli obblighi di tracciabilità dei flussi finanziari di cui all’articolo 3 della legge 13 agosto 2010, n. 136 e successive modifiche.</text:p>
        </text:list-item>
        <text:list-item>
          <text:p text:style-name="P42">Che l’appaltatore si impegna a dare immediata comunicazione alla stazione appaltante ed alla Prefettura-Ufficio Territoriale del Governo della Provincia di Pisa della notizia dell’inadempimento della propria controparte (subappaltatore/subcontraente) agli obblighi di tracciabilità finanziaria.</text:p>
        </text:list-item>
        <text:list-item>
          <text:p text:style-name="P43"><text:span text:style-name="T3">Di dare l’immediata esecuzione al procedimento di spesa dando atto che si provvederà con successive separate liquidazioni</text:span><text:bookmark-end text:name="Testo_Proposta"/><text:span text:style-name="T3">.-</text:span></text:p>
        </text:list-item>
      </text:list>
      <text:p text:style-name="P36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<text:s text:c="3"/>Data visto tecnico:</text:p>
          </table:table-cell>
          <table:table-cell table:style-name="Tabella4.A1" office:value-type="string">
            <text:p text:style-name="P9"><text:bookmark-start text:name="data_adozione"/>11/03/2013<text:bookmark-end text:name="data_adozione"/></text:p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0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3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7"/>
      <text:p text:style-name="P25">Visto si attesta la regolarità contabile e la copertura finanziaria della determinazione <text:s/>di cui all'oggetto ai sensi dell'art. 151, comma 4°, e dell'art. 153, comma 5°, del T. U. approvato con D. Lgs. 18 agosto 2000 n. 267.</text:p>
      <text:p text:style-name="P3"/>
      <text:p text:style-name="P20">I M P E G N I <text:s text:c="4"/>D I <text:s text:c="3"/>S P E S A</text:p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3">ESERCIZIO</text:p>
          </table:table-cell>
          <table:table-cell table:style-name="Tabella5.A1" office:value-type="string">
            <text:p text:style-name="P23">DESCRIZIONE</text:p>
            <text:p text:style-name="P22">CAPITOLO</text:p>
          </table:table-cell>
          <table:table-cell table:style-name="Tabella5.A1" office:value-type="string">
            <text:p text:style-name="P23">CAPITOLO</text:p>
            <text:p text:style-name="P22">RISORSA</text:p>
          </table:table-cell>
          <table:table-cell table:style-name="Tabella5.A1" office:value-type="string">
            <text:p text:style-name="P23">IMPEGNO</text:p>
            <text:p text:style-name="P22">ACCERTAM.</text:p>
          </table:table-cell>
          <table:table-cell table:style-name="Tabella5.E1" office:value-type="string">
            <text:p text:style-name="P23">IMPORTO</text:p>
          </table:table-cell>
        </table:table-row>
        <table:table-row table:style-name="Tabella5.1">
          <table:table-cell table:style-name="Tabella5.A1" office:value-type="string">
            <text:p text:style-name="P21">2013</text:p>
          </table:table-cell>
          <table:table-cell table:style-name="Tabella5.A1" office:value-type="string">
            <text:p text:style-name="P21">GESTIONE DEI BENI DEMANIALI E PATRIMONIALI - PRESTAZIONI DI SERVIZI </text:p>
          </table:table-cell>
          <table:table-cell table:style-name="Tabella5.A1" office:value-type="string">
            <text:p text:style-name="P21">10105030183</text:p>
          </table:table-cell>
          <table:table-cell table:style-name="Tabella5.A1" office:value-type="string">
            <text:p text:style-name="P6">9519</text:p>
          </table:table-cell>
          <table:table-cell table:style-name="Tabella5.E1" office:value-type="string">
            <text:p text:style-name="P21">€ 302,50</text:p>
          </table:table-cell>
        </table:table-row>
      </table:table>
      <text:p text:style-name="P3"/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9"><text:s text:c="4"/></text:p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6"><text:s text:c="3"/></text:p>
          </table:table-cell>
        </table:table-row>
        <table:table-row table:style-name="Tabella6.1"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6"><text:s text:c="6"/></text:p>
          </table:table-cell>
        </table:table-row>
      </table:table>
      <text:p text:style-name="P14"/>
      <text:p text:style-name="P1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5">Data visto regolarità contabile – esecutività:</text:p>
          </table:table-cell>
          <table:table-cell table:style-name="Tabella7.A1" office:value-type="string">
            <text:p text:style-name="P19"><text:s/><text:bookmark-start text:name="Data_Parere"/>11/03/2013<text:bookmark-end text:name="Data_Parere"/></text:p>
          </table:table-cell>
          <table:table-cell table:style-name="Tabella7.A1" office:value-type="string"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6"/>
          </table:table-cell>
        </table:table-row>
        <table:table-row table:style-name="Tabella7.3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1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7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4"/>
      <text:p text:style-name="P14"/>
      <text:p text:style-name="P18">Pubblicata all'Albo Pretorio del Comune dal <text:bookmark-start text:name="inizio_pubb"/>11/03/2013<text:bookmark-end text:name="inizio_pubb"/> al <text:bookmark-start text:name="fine_pubb"/>26/03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9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6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6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4"/>
      <text:p text:style-name="P14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2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4"><text:bookmark-start text:name="Enti"/><text:s text:c="3"/><text:bookmark-end text:name="Enti"/></text:p>
      <text:p text:style-name="P14"/>
      <text:p text:style-name="P14"><text:bookmark-start text:name="CopiaConforme"/><text:s/><text:bookmark-end text:name="CopiaConforme"/></text:p>
      <text:p text:style-name="P14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6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6"><text:bookmark-start text:name="ChiFirmaCopia"/><text:s/><text:bookmark-end text:name="ChiFirmaCopia"/></text:p>
          </table:table-cell>
        </table:table-row>
      </table:table>
      <text:p text:style-name="P14"/>
      <text:p text:style-name="P26"/>
      <text:p text:style-name="P26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3-11T18:04:51.81</dc:date>
    <meta:editing-cycles>61</meta:editing-cycles>
    <meta:editing-duration>PT01H35M39S</meta:editing-duration>
    <meta:generator>OpenOffice.org/3.2$Win32 OpenOffice.org_project/320m18$Build-9502</meta:generator>
    <meta:document-statistic meta:table-count="9" meta:image-count="1" meta:object-count="0" meta:page-count="4" meta:paragraph-count="92" meta:word-count="987" meta:character-count="6723"/>
  </office:meta>
</office:document-meta>
</file>