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6"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7"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199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left="0.926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Standard">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3" style:family="paragraph" style:parent-style-name="Text_20_body" style:list-style-name="L1">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variant="normal" fo:text-transform="none"/>
    </style:style>
    <style:style style:name="T2" style:family="text">
      <style:text-properties fo:color="#000000"/>
    </style:style>
    <style:style style:name="T3" style:family="text">
      <style:text-properties fo:font-style="italic"/>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59<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19<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05/03/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2" text:outline-level="5"><text:bookmark-start text:name="OggettoDetermina"/>IMPEGNO DI SPESA PER OMOLOGAZIONE 2 IMPIANTI SPORTIVI<text:line-break/>1) MATTEOLI SUSSIDIARIO Cod. 452</text:h>
            <text:h text:style-name="P42" text:outline-level="5">2) CAMPO SPORTIVO LARI <text:s/>Cod. 453</text:h>
            <text:h text:style-name="P42" text:outline-level="5">Pagamento corrispettivo FIGC LND TOSCANA<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41"><text:bookmark-start text:name="Testo_Proposta"/>VISTO:</text:p>
      <text:p text:style-name="P35">- Lo Statuto Comunale;</text:p>
      <text:p text:style-name="P35">- Il Decreto Legislativo 18.08.2000 n. 267 “Testo Unico degli Enti Locali”;</text:p>
      <text:p text:style-name="P35">- Il vigente Regolamento comunale per l’Organizzazione degli Uffici e dei Servizi</text:p>
      <text:p text:style-name="P35">- Il vigente Regolamento comunale di Contabilità</text:p>
      <text:p text:style-name="P38">- <text:span text:style-name="T1">I</text:span>l Decreto Sindacale n. 11 del 31.12.2012 di conferimento al dott. Arch. Giancarlo MONTANELLI l'incarico di Responsabile Servizio Tecnico;</text:p>
      <text:p text:style-name="P35">RICHIAMATA/O:</text:p>
      <text:p text:style-name="P35">-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7">- il Testo Unico delle leggi sull’ordinamento degli enti locali D.Lgs n. 267/2000;</text:p>
      <text:p text:style-name="P37">- la nota prot. N. 0002386 del 25/02/2013 con la quale la Federazione Italiana Giuoco Calcio  Lega Nazionale Dilettanti Comitato Regionale al fine del rinnovo omologazione del campo da calcio <text:span text:style-name="T3">Campo sportivo di Lari </text:span> sito in Via dei Ciliegi a Lari Cod. campo 453, prevede per l’effettuazione del sopralluogo presso l’impianto sportivo la corresponsione di € 400,00 da versare mediante <text:soft-page-break/>bonifico bancario, intestato a COMITATO REGIONALE TOSCANA LND  codice IBAN:  IT08Z0873602801000000600169; </text:p>
      <text:p text:style-name="P37">- la nota prot. N. 0002513 del 28/02/2013 con la quale la Federazione Italiana Giuoco Calcio  Lega Nazionale Dilettanti Comitato Regionale al fine del rinnovo omologazione del campo da calcio “Matteoli Sussidiario” in Perignano Via Risorgimento Cod. campo 452, prevede per l’effettuazione del sopralluogo presso l’impianto sportivo la corresponsione di € 400,00 da versare mediante bonifico bancario, intestato a COMITATO REGIONALE TOSCANA LND  codice IBAN:  IT08Z0873602801000000600169; </text:p>
      <text:p text:style-name="P35">RILEVATA la necessità di effettuare tali versamenti pari a  € 400,00 (Cod. campo 452 <text:span text:style-name="T3">Matteoli Sussidiario</text:span>) + € 400,00 (Cod. campo 453 <text:span text:style-name="T3">Campo sportivo di Lari</text:span>) + € 1,20 (costi convenz. 4848/2009 Serv. Tesoreria L.N.D. + € 5,00 (spese bonifico Comune di Lari) per un importo complessivo  pari ad <text:span text:style-name="T4">€ 806,20</text:span> si da atto di dover procedere ad assumere il relativo impegno   a carico del pertinente capitolo del Bilancio Esercizio Finanziario Anno 2013:</text:p>
      <text:p text:style-name="P39">Intervento n. 1.01.05.03 Capitolo n. 0183</text:p>
      <text:p text:style-name="P39">Gestione dei beni demaniali e patrimoniali  – Prestazioni di Servizi        € 806,20</text:p>
      <text:p text:style-name="P37">- della regolarita' tecnico-amministrativa e del procedimento proposti per la relativa attuazione;</text:p>
      <text:p text:style-name="P37">-<text:span text:style-name="T1"> </text:span>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7">VISTO:</text:p>
      <text:p text:style-name="P37">- Lo Statuto Comunale;</text:p>
      <text:p text:style-name="P37">- Il Decreto Legislativo 18.08.2000 n. 267 “Testo Unico degli Enti Locali”;</text:p>
      <text:p text:style-name="P37">- Il vigente Regolamento comunale per l’Organizzazione degli Uffici e dei Servizi</text:p>
      <text:p text:style-name="P37">- Il vigente Regolamento comunale di Contabilità</text:p>
      <text:p text:style-name="P35">- Le Leggi e le Normative inerenti le materie qui in trattazione;</text:p>
      <text:p text:style-name="P35"/>
      <text:p text:style-name="P36">DETERMINA</text:p>
      <text:p text:style-name="P35"/>
      <text:list xml:id="list31575182" text:style-name="L1">
        <text:list-item>
          <text:p text:style-name="P43"><text:span text:style-name="T1"><text:s/></text:span>Di dare atto che la premessa fa parte integrante e sostanziale del presente atto.</text:p>
        </text:list-item>
        <text:list-item>
          <text:p text:style-name="P43">Di impegnare la somma complessiva di € 806,20 (di cui € 400,00 omologazione Cod. 452 campo <text:span text:style-name="T3">Matteoli Sussidiario</text:span> + € 400,00 omologazione Cod. 453 <text:span text:style-name="T3">Campo sportivo di Lari</text:span> + € 1,20 costi convenz. 4848/2009 Serv. Tesoreria L.N.D. + € 5,00 spese bonifico Comune di Lari) per il rimborso delle spese per omologazione dei due impianti sportivi:</text:p>
          <text:p text:style-name="P43">·<text:span text:style-name="T1"> </text:span>“Matteoli Sussidiario” Via del Risorgimento Perignano</text:p>
          <text:p text:style-name="P43">· <text:span text:style-name="T1"><text:s/></text:span>Campo sportivo Via dei Ciliegi di Lari</text:p>
          <text:p text:style-name="P43">sul Bilancio 2012 sul seguente capitolo che presenta la relativa disponibilità:</text:p>
          <text:p text:style-name="P43">1.01.05.03 Capitolo n. 0183 “<text:span text:style-name="T3">Gestione dei beni demaniali e patrimoniali  – Prestazioni di Servizi” </text:span></text:p>
        </text:list-item>
        <text:list-item>
          <text:p text:style-name="P43"><text:soft-page-break/>Di autorizzare senza altro atto, l’U.O. Ragioneria/Economato Servizio Affari Generali di procedere alla liquidazione dell’importo di <text:span text:style-name="T4">€ 801,20</text:span> per il rimborso delle spese per l’omologazione degli impianti come di seguito indicati:</text:p>
          <text:p text:style-name="P43">·<text:span text:style-name="T1"> </text:span>“Matteoli Sussidiario” Via del Risorgimento Perignano Codice campo 452</text:p>
          <text:p text:style-name="P43">· <text:span text:style-name="T1"><text:s/></text:span>Campo sportivo Via dei Ciliegi di Lari Codice campo 453</text:p>
          <text:p text:style-name="P43">Al COMITATO REGIONALE TOSCANA LND, tramite bonifico bancario, presso l’Istituto BCC Pontassieve, Agenzia Firenze 1codice IBAN: IT08Z0873602801000000600169 </text:p>
        </text:list-item>
        <text:list-item>
          <text:p text:style-name="P43">Di trasmettere la presente determina : </text:p>
          <text:p text:style-name="P43">- all’U.O. Ragioneria/Economato per l’impegno di spesa e il pagamento Servizio Affari Generali</text:p>
          <text:p text:style-name="P43">- all’U.O. URP/ Protocollo/Ufficio stampa per la pubblicazione online<text:bookmark text:name="DataInter"/><text:span text:style-name="T2"> </text:span></text:p>
        </text:list-item>
        <text:list-item>
          <text:p text:style-name="P43">Che a norma degli articoli 7 e 8 della Legge n. 241/1990, si rende noto che il Responsabile del procedimento è l’Architetto Giancarlo Montanelli.-<text:bookmark-end text:name="Testo_Proposta"/></text:p>
        </text:list-item>
      </text:list>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04/03/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DEI BENI DEMANIALI E PATRIMONIALI - PRESTAZIONI DI SERVIZI </text:p>
          </table:table-cell>
          <table:table-cell table:style-name="Tabella5.A1" office:value-type="string">
            <text:p text:style-name="P22">10105030183</text:p>
          </table:table-cell>
          <table:table-cell table:style-name="Tabella5.A1" office:value-type="string">
            <text:p text:style-name="P7">9512</text:p>
          </table:table-cell>
          <table:table-cell table:style-name="Tabella5.E1" office:value-type="string">
            <text:p text:style-name="P22">€ 806,2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05/03/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05/03/2013<text:bookmark-end text:name="inizio_pubb"/> al <text:bookmark-start text:name="fine_pubb"/>20/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05T11:13:02.56</dc:date>
    <meta:editing-cycles>57</meta:editing-cycles>
    <meta:editing-duration>PT01H29M38S</meta:editing-duration>
    <meta:generator>OpenOffice.org/3.2$Win32 OpenOffice.org_project/320m18$Build-9502</meta:generator>
    <meta:document-statistic meta:table-count="9" meta:image-count="1" meta:object-count="0" meta:page-count="4" meta:paragraph-count="90" meta:word-count="894" meta:character-count="5968"/>
  </office:meta>
</office:document-meta>
</file>