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33cm" fo:margin-left="-0.016cm" fo:margin-right="0.081cm" table:align="margins" style:writing-mode="lr-tb"/>
    </style:style>
    <style:style style:name="Tabella2.A" style:family="table-column">
      <style:table-column-properties style:column-width="3.014cm" style:rel-column-width="11666*"/>
    </style:style>
    <style:style style:name="Tabella2.B" style:family="table-column">
      <style:table-column-properties style:column-width="13.919cm" style:rel-column-width="53869*"/>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199cm" fo:text-align="justify"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37" style:family="paragraph" style:parent-style-name="Text_20_body">
      <style:paragraph-properties fo:margin-top="0cm" fo:margin-bottom="0.199cm" fo:text-align="justify" style:justify-single-word="false"/>
      <style:text-properties style:font-name="Times New Roman" fo:font-size="12pt" fo:font-weight="normal" style:font-size-asian="12pt" style:font-size-complex="12pt"/>
    </style:style>
    <style:style style:name="P38"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top="0cm" fo:margin-bottom="0.199cm" fo:text-align="center" style:justify-single-word="false"/>
    </style:style>
    <style:style style:name="P40" style:family="paragraph" style:parent-style-name="Standard">
      <style:paragraph-properties fo:margin-top="0cm" fo:margin-bottom="0.199cm"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3">
      <style:paragraph-properties fo:margin-top="0cm" fo:margin-bottom="0.199cm" fo:text-align="justify" style:justify-single-word="false"/>
      <style:text-properties style:font-name="Times New Roman" fo:font-size="12pt" style:font-size-asian="12pt" style:font-size-complex="12pt"/>
    </style:style>
    <style:style style:name="P44"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5" style:family="paragraph" style:parent-style-name="Heading_20_1">
      <style:paragraph-properties fo:margin-top="0cm" fo:margin-bottom="0.199cm" fo:text-align="center" style:justify-single-word="false"/>
      <style:text-properties fo:color="#000000" style:font-name="Times New Roman" fo:font-size="12pt" fo:font-style="italic" fo:font-weight="bold" style:font-size-asian="12pt" style:font-style-asian="italic" style:font-size-complex="12pt" style:font-style-complex="italic"/>
    </style:style>
    <style:style style:name="P46"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fo:font-weight="normal"/>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58<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21<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05/03/2013<text:bookmark-end text:name="data_registrazione"/></text:p>
          </table:table-cell>
        </table:table-row>
      </table:table>
      <text:p text:style-name="P27"/>
      <text:p text:style-name="P2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4" text:outline-level="5"><text:bookmark-start text:name="OggettoDetermina"/>SERVIZIO DI DERATTIZZAZIONE E DISINFESTAZIONE CONTRO INSETTI VOLANTI E NON, DA ESPLETARE NELLE AREE PUBBLICHE E STRUTTURE DI PROPRIETA’ COMUNALE – APPALTO TRIENNALE” – DITTA DUSSMANN SERVICE SRL MILANO – IMPEGNO DI SPESA 1° SEMESTRE 2013 - CIG. N. 0841069816.<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
      <text:p text:style-name="P40"><text:s/><text:bookmark-start text:name="Testo_Proposta"/><text:span text:style-name="T1"><text:line-break/></text:span><text:span text:style-name="T1">Visto </text:span><text:span text:style-name="T1">lo Statuto Comunale approvato con Deliberazione C.C. n. 49 del 20.07.2002;</text:span></text:p>
      <text:p text:style-name="P41">Visto il Decreto Legislativo 18.08.2000 n. 267 “Testo Unico degli Enti Locali”;</text:p>
      <text:p text:style-name="P41">Visto il vigente Regolamento Comunale per l’organizzazione degli uffici e dei Servizi approvato con Deliberazione di G.C. n. 186 del 29.12.2010;</text:p>
      <text:p text:style-name="P41">Visto il vigente Regolamento Comunale di Contabilità approvato con Deliberazione di C.C. n. 74 del 4.08.1993 e successive modifiche ed integrazioni;</text:p>
      <text:p text:style-name="P41">Visto il decreto Sindacale n. 11 del 31.12.2012 di conferimento al dott. Arch. Giancarlo MONTANELLI dell'incarico di Responsabile Servizio Tecnico;</text:p>
      <text:p text:style-name="P38">Visto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5"><text:span text:style-name="T3">PRES</text:span>O ATTO:</text:p>
      <text:p text:style-name="P35">- della Determinazione n. 26 del 30.03.2009 n. gen.le 69 predisposta dal Responsabile del Servizio Tecnico con la quale si approvava ai sensi dell’art. 11 del D.Lg.vo 163/2006 il bando di gara con procedura aperta per l’aggiudicazione dei servizi di derattizzazione e disinfestazione contro insetti volanti e non, da espletare in aree pubbliche e strutture di proprietà comunale di durata triennale;</text:p>
      <text:p text:style-name="P35"><text:span text:style-name="T2">- della Determinazione del Responsabile del Servizio Tecnico n. 145 del 25.09.2009 e Num. Gen.le 393, con la quale è stato approvato il Verbale di gara e quindi è stata dichiarata definitivamente </text:span><text:soft-page-break/><text:span text:style-name="T2">aggiudicataria dell’appalto per il servizio di derattizzazione e disinfestazione contro insetti volanti e non, da espletare in aree pubbliche e strutture di proprietà com.le, la Ditta DUSSMANN SERVICE SRL con sede Legale in Trento;</text:span></text:p>
      <text:p text:style-name="P37">- il Contratto Rep. n. 203PR del 14.12.2009, stipulato tra il Comune di Lari e la Società DUSSMANN SERVICE  SRL con sede in Trento,  per una durata di tre anni; </text:p>
      <text:p text:style-name="P35">- che ai sensi dell’art. 6 punto 1) del Contratto Rep. n. 203/2009 il Contratto Rep. n. 203PR, al fine di assicurare la continuità del servizio, l’appaltatore è tenuto, all’espletamento del servizio agli stessi patti e condizioni anche dopo la scadenza contrattuale e fino a quando il Committente non abbia individuato un nuovo Appaltatore, per un massimo di sei mesi;</text:p>
      <text:p text:style-name="P35">- che in data 6.12.2013, questa Amm.ne Com.le ha provveduto a comunicare  alla ditta Dussmann Service, come disposto dall’art. 6 punto 1) de Contratto Rep. 203/1999 la proroga del contratto per un massimo di mesi sei, quindi fino al 13.06.2013; </text:p>
      <text:p text:style-name="P35">- che al fine di procedere all’espletamento del servizio si reputa opportuno procedere ad assumere il relativo impegno di spesa, che in funzione della programmazione dei servizi previsti in contratto l’importo viene così a determinarsi: </text:p>
      <text:p text:style-name="P35"/>
      <text:p text:style-name="P36">1° Semestre 2013</text:p>
      <text:p text:style-name="P35">N. 3 Interventi di Derattizzazione al costo di € 261,00 = € 783,00</text:p>
      <text:p text:style-name="P35">N. 2 Interventi di disinfestazione al costo di € 261,00 = € 522,00</text:p>
      <text:p text:style-name="P35">N. 6 Interventi di Deblattizzazione presso il Centro Cottura Casciana Alta al costo di € 175,00 = € 1.050,00</text:p>
      <text:p text:style-name="P35">Interventi si chiamata – stimati n. 5 al costo di € 52,20 = € 261,00</text:p>
      <text:h text:style-name="P43" text:outline-level="3">Totale € 2.616,00 oltre Iva in € 549,36 per un Totale di € 3.165,36</text:h>
      <text:p text:style-name="P35"/>
      <text:p text:style-name="P35">- della regolarita' tecnico-amministrativa e del procedimento proposti per la relativa attuazione;</text:p>
      <text:p text:style-name="P35">-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h text:style-name="P45" text:outline-level="1">DETERMINA</text:h>
      <text:p text:style-name="P39"/>
      <text:list xml:id="list31582019" text:style-name="L1">
        <text:list-item>
          <text:p text:style-name="P46">Di confermare la proroga dei servizi di derattizzazione disinfestazione contro insetti volanti e non da espletare nelle aree pubbliche e strutture di proprietà com.le alla Ditta DUSSMANN SERVICE SRL con sede in Milano Via Papa Giovanni XXIII n. 4 P. Iva 00124140211, come da Contratto Stipulato in data 14.12.2009 Rep. n. 203/PR, art. 6 punto n. 1), per il 1° Semestre 2013.</text:p>
        </text:list-item>
        <text:list-item>
          <text:p text:style-name="P46">Di impegnare la somma complessiva di € 3.165,36 sul seguente intervento del Bilancio Esercizio Provvisorio anno corrente che presenta la relativa disponibilità:</text:p>
          <text:p text:style-name="P46">Intervento n. 1.09.0503 capitolo n. 0556 € 3.165,36 </text:p>
          <text:p text:style-name="P46">Servizio smaltimento rifiuti: interventi di disinfezione e derattizzazione</text:p>
        </text:list-item>
        <text:list-item>
          <text:p text:style-name="P46"><text:soft-page-break/>Che la Ditta DUSSMANN SERVICE SRL con sede in Milano, assume tutti gli obblighi di tracciabilità dei flussi finanziari di cui all’articolo 3 della legge 13 agosto 2010, n. 136 e successive modifiche.</text:p>
        </text:list-item>
        <text:list-item>
          <text:p text:style-name="P46">Che l’appaltatore si impegna a dare immediata comunicazione alla stazione appaltante ed alla Prefettura-Ufficio Territoriale del Governo della Provincia di Pisa della notizia dell’inadempimento della propria controparte (subappaltatore/subcontraente) agli obblighi di tracciabilità finanziaria.</text:p>
        </text:list-item>
        <text:list-item>
          <text:p text:style-name="P46">Di disporre con la presente Determinazione l'esecuzione immediata al procedimento di spesa e successiva relativa liquidazione.-<text:bookmark-end text:name="Testo_Proposta"/></text:p>
        </text:list-item>
      </text:list>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4/03/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SERVIZIO SMALTIMENTO RIFIUTI: INTERVENTI DI DISINFEZIONE E DERATTIZZAZIONE</text:p>
          </table:table-cell>
          <table:table-cell table:style-name="Tabella5.A1" office:value-type="string">
            <text:p text:style-name="P21">10905030556</text:p>
          </table:table-cell>
          <table:table-cell table:style-name="Tabella5.A1" office:value-type="string">
            <text:p text:style-name="P6">9511</text:p>
          </table:table-cell>
          <table:table-cell table:style-name="Tabella5.E1" office:value-type="string">
            <text:p text:style-name="P21">€ 3.165,36</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5/03/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5/03/2013<text:bookmark-end text:name="inizio_pubb"/> al <text:bookmark-start text:name="fine_pubb"/>20/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05T10:44:58.52</dc:date>
    <meta:editing-cycles>58</meta:editing-cycles>
    <meta:editing-duration>PT01H39M42S</meta:editing-duration>
    <meta:generator>OpenOffice.org/3.2$Win32 OpenOffice.org_project/320m18$Build-9502</meta:generator>
    <meta:document-statistic meta:table-count="9" meta:image-count="1" meta:object-count="0" meta:page-count="4" meta:paragraph-count="83" meta:word-count="979" meta:character-count="6420"/>
  </office:meta>
</office:document-meta>
</file>