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tang" svg:font-family="Batang, 'Arial Unicode MS'"/>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_20_indent">
      <style:paragraph-properties fo:margin-left="0cm" fo:margin-right="0cm" fo:margin-top="0cm" fo:margin-bottom="0.199cm" fo:text-align="justify" style:justify-single-word="false" fo:text-indent="0cm" style:auto-text-indent="false"/>
      <style:text-properties fo:font-size="12pt" style:font-name-asian="Batang" style:font-size-asian="12pt" style:font-size-complex="12pt"/>
    </style:style>
    <style:style style:name="P36" style:family="paragraph" style:parent-style-name="Text_20_body_20_indent">
      <style:paragraph-properties fo:margin-left="0cm" fo:margin-right="0cm" fo:margin-top="0cm" fo:margin-bottom="0.199cm" fo:text-align="justify" style:justify-single-word="false" fo:text-indent="0cm" style:auto-text-indent="false"/>
      <style:text-properties fo:font-size="12pt" style:font-size-asian="12pt" style:font-size-complex="12pt"/>
    </style:style>
    <style:style style:name="P37" style:family="paragraph" style:parent-style-name="Testo_20_del_20_blocco1">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sto_20_del_20_blocco1">
      <style:paragraph-properties fo:margin-left="1.27cm" fo:margin-right="0cm" fo:margin-top="0cm" fo:margin-bottom="0.199cm" fo:text-align="justify" style:justify-single-word="false" fo:text-indent="0cm" style:auto-text-indent="false"/>
      <style:text-properties fo:font-size="12pt" style:font-size-asian="12pt" style:font-size-complex="12pt"/>
    </style:style>
    <style:style style:name="P39" style:family="paragraph" style:parent-style-name="Standard">
      <style:paragraph-properties fo:margin-left="1.27cm" fo:margin-right="0cm" fo:margin-top="0cm" fo:margin-bottom="0.199cm" fo:text-align="justify" style:justify-single-word="false" fo:text-indent="0cm" style:auto-text-indent="false"/>
      <style:text-properties fo:font-size="12pt" style:font-size-asian="12pt" style:font-size-complex="12pt"/>
    </style:style>
    <style:style style:name="P40" style:family="paragraph" style:parent-style-name="Testo_20_normale1">
      <style:paragraph-properties fo:margin-top="0cm" fo:margin-bottom="0.199cm" fo:text-align="justify" style:justify-single-word="false"/>
      <style:text-properties style:font-name="Times New Roman" fo:font-size="12pt" style:font-size-asian="12pt" style:font-size-complex="12pt"/>
    </style:style>
    <style:style style:name="P41" style:family="paragraph" style:parent-style-name="Testo_20_normale1">
      <style:paragraph-properties fo:margin-top="0cm" fo:margin-bottom="0.199cm" fo:text-align="justify" style:justify-single-word="false"/>
      <style:text-properties style:font-name="Times New Roman" fo:font-size="12pt" fo:font-weight="bold" style:font-size-asian="12pt" style:font-weight-asian="bold" style:font-size-complex="12pt"/>
    </style:style>
    <style:style style:name="P42" style:family="paragraph" style:parent-style-name="Testo_20_normale1">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Testo_20_normale1">
      <style:paragraph-properties fo:margin-top="0cm" fo:margin-bottom="0.199cm" fo:text-align="justify" style:justify-single-word="false"/>
      <style:text-properties fo:font-size="12pt" style:font-size-asian="12pt" style:font-size-complex="12pt"/>
    </style:style>
    <style:style style:name="P44" style:family="paragraph" style:parent-style-name="Standard">
      <style:paragraph-properties fo:margin-top="0cm" fo:margin-bottom="0.199cm" fo:text-align="justify" style:justify-single-word="false"/>
      <style:text-properties fo:font-size="12pt" style:font-size-asian="12pt" style:font-size-complex="12pt"/>
    </style:style>
    <style:style style:name="P45" style:family="paragraph" style:parent-style-name="Standard">
      <style:paragraph-properties fo:margin-top="0cm" fo:margin-bottom="0.199cm" fo:text-align="justify" style:justify-single-word="false" fo:orphans="0" fo:widows="0"/>
      <style:text-properties fo:font-size="12pt" style:font-size-asian="12pt" style:font-size-complex="12pt"/>
    </style:style>
    <style:style style:name="P46" style:family="paragraph" style:parent-style-name="Title">
      <style:paragraph-properties fo:margin-top="0cm" fo:margin-bottom="0.199cm"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size-complex="12pt" style:font-weight-complex="normal"/>
    </style:style>
    <style:style style:name="P47" style:family="paragraph" style:parent-style-name="Testo_20_normale1">
      <style:paragraph-properties fo:margin-left="0.979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8" style:family="paragraph" style:parent-style-name="Testo_20_normale1">
      <style:paragraph-properties fo:margin-left="0.979cm" fo:margin-right="0cm" fo:margin-top="0cm" fo:margin-bottom="0.199cm"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49" style:family="paragraph" style:parent-style-name="Testo_20_normale1">
      <style:paragraph-properties fo:margin-left="0cm" fo:margin-right="0cm" fo:margin-top="0cm" fo:margin-bottom="0.199cm" fo:text-align="justify" style:justify-single-word="false" fo:text-indent="1.249cm" style:auto-text-indent="false"/>
      <style:text-properties style:font-name="Times New Roman" fo:font-size="12pt" style:font-size-asian="12pt" style:font-size-complex="12pt"/>
    </style:style>
    <style:style style:name="P5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51" style:family="paragraph" style:parent-style-name="Standard" style:list-style-name="WW8Num6">
      <style:paragraph-properties fo:margin-top="0cm" fo:margin-bottom="0.199cm" fo:text-align="justify" style:justify-single-word="false" fo:orphans="0" fo:widows="0"/>
      <style:text-properties fo:font-size="12pt" style:font-size-asian="12pt" style:font-size-complex="12pt"/>
    </style:style>
    <style:style style:name="P52"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53" style:family="paragraph" style:parent-style-name="Testo_20_normale1" style:list-style-name="L1">
      <style:paragraph-properties fo:margin-top="0cm" fo:margin-bottom="0.199cm" fo:text-align="justify" style:justify-single-word="false"/>
      <style:text-properties style:font-name="Times New Roman" fo:font-size="12pt" style:font-size-asian="12pt" style:font-size-complex="12pt"/>
    </style:style>
    <style:style style:name="T1" style:family="text">
      <style:text-properties style:use-window-font-color="true" fo:background-color="transparent"/>
    </style:style>
    <style:style style:name="T2" style:family="text">
      <style:text-properties style:font-name="Times New Roman"/>
    </style:style>
    <style:style style:name="T3" style:family="text">
      <style:text-properties style:font-name="Times New Roman" fo:background-color="transparent"/>
    </style:style>
    <style:style style:name="T4" style:family="text">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57<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17<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04/03/2013<text:bookmark-end text:name="data_registrazione"/></text:p>
          </table:table-cell>
        </table:table-row>
      </table:table>
      <text:p text:style-name="P27"/>
      <text:p text:style-name="P2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52" text:outline-level="5"><text:bookmark-start text:name="OggettoDetermina"/>CONFERIMENTO DI INCARICO PROFESSIONALE PER RILIEVI E REDAZIONE DEGLI ATTI NECESSARI ALL’ACCAMPIONAMENTO DI EDIFICI COMUNALI A SEGUITO DELLE VERIFICHE EFFETTUATE DALL’AGENZIA DEL TERRITORIO DI PISA DI CUI ALLA LEGGE 286 DEL 24/11/2006 – GEOM. SPAGNOLO ANDREA – COMPLETAMENTO DELL’AFFIDAMENTO <text:s/>INCARICO PROFESSIONALE. <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
      <text:p text:style-name="P46"/>
      <text:p text:style-name="P44"><text:bookmark-start text:name="Testo_Proposta"/>VISTO:</text:p>
      <text:p text:style-name="P35">- il Decreto Sindacale n. 11 del 31.12.2012 di conferimento al dott. Arch. Giancarlo MONTANELLI l'incarico di Responsabile Servizio Tecnico;</text:p>
      <text:p text:style-name="P36">- l’art. 3 della legge 136 del 16.08.2010 sulla tracciabilità dei flussi finanziari;</text:p>
      <text:p text:style-name="P36">- che il servizio affidato al professionista è caratterizzato dal seguente codice <text:span text:style-name="T4">CIG: Z8208E7D1A</text:span> <text:s text:c="2"/></text:p>
      <text:p text:style-name="P45">RICHIAMATO l<text:span text:style-name="T2">'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span></text:p>
      <text:p text:style-name="P40">PRESO E DATO ATTO:</text:p>
      <text:p text:style-name="P40">- che con Atto Determinazione del Responsabile del Servizio Tecnico n. 166/473 del 10.10.2002 si procedeva ad approvare l’avviso pubblico per la formazione di un elenco di professionisti al fine di conferire incarichi per rilievi e redazione degli atti catastali necessari al frazionamento dei terreni per procedure di acquisizione e/o occupazione di aree da parte dell’Amministrazione Comunale, verifiche ed adeguamenti catastali immobili comunali, <text:s/>fino alla concorrenza di euro 6.000,00, oltre I.v.a. e contributi previdenziali;</text:p>
      <text:p text:style-name="P40"><text:soft-page-break/>- che in data 4.11.2002 prot. n. 0018350 con scadenza 14.12.2002, veniva pubblicato l’avviso per la formazione di un elenco di professionisti di cui alla Determinazione sopra richiamata; </text:p>
      <text:p text:style-name="P40">- che con Atto di Determinazione n. 22/92 del 18.03.2003 venivano individuati i tecnici facenti parte della Commissione per la valutazione dei titoli e la formazione della graduatoria dei professionisti per il conferimento di incarichi;</text:p>
      <text:p text:style-name="P40">- che con Atto di <text:s/>Determinazione del Responsabile del Servizio Tecnico n. 95/280 del 25.06.2003, si approvava il verbale redatto in data 3.06.2003 da parte della Commissione nominata con Atto n. 22/92 e relativi allegati:</text:p>
      <text:p text:style-name="P39">- Allegato A:<text:tab/>Graduatoria completa delle domande pervenute in ordine di arrivo;</text:p>
      <text:p text:style-name="P39">- Allegato B:<text:tab/>Elenco soggetti ESCLUSI;</text:p>
      <text:p text:style-name="P39">- Allegato C:<text:tab/>Graduatoria in Ordine di Punteggio;</text:p>
      <text:p text:style-name="P38">- Allegato D:<text:tab/>Graduatoria DEFINITIVA in Ordine di Punteggio determinata previo sorteggio fra i professionisti che hanno parità di punteggio e le cui domande sono pervenute nello stesso giorno.</text:p>
      <text:p text:style-name="P37">- che con Atto di Determinazione n. 235/634 del 15.12.2003 veniva conferito incarico professionale al Geom. Andrea Spagnolo nato a Pontedera l’ 11.01.1969, primo classificato nella graduatoria definitiva approvata con Determinazione n. 95/280 del 3.06.2003;</text:p>
      <text:p text:style-name="P40">- che tra i vari incarichi che sono stati conferiti al Geom.. Andrea Spagnolo con l’atto di Determinazione n. 235/634 del 15.12.2003, vi era l’accampionamento catastale della scuola materna di Lavaiano individuata all’Agenzia del Territorio del Comune di Lari nel foglio n. 3 particella catastale n. 88 di proprietà dell?Ente;</text:p>
      <text:p text:style-name="P40">- che tale incarico non è mai stato perfezionato dal professionista in quanto porzione dell’edificio di cui sopra, a seguito delle verifiche effettuate dallo stesso professionista è risultato insistere per piccola parte su particella di proprietà privata;</text:p>
      <text:p text:style-name="P40">- che dalle ricerche in seguito effettuate dall’Ufficio Lavori Pubblici – Espropri del Comune di Lari è stato riscontrato che la cessione del terreno sulla quale insisteva ed insiste tutt’oggi l’edificio, è stata disposta dall’Amministrazione Comunale con Atto di Deliberazione del Consiglio Comunale n. 121 del 29.07.1978, ma che tale atto non è mai stato formalizzato con la sottoscrizione dell’atto di cessione del terreno a favore del Comune di Lari dalle parti interessate;</text:p>
      <text:p text:style-name="P40">- che a seguito delle ricerche effettuate è stata contattata la proprietà per addivenire alla definitiva acquisizione del terreno ma non è stato possibile procedere all’acquisizione in quanto sul fondo gravavano irregolarità;</text:p>
      <text:p text:style-name="P40">- che ad oggi tali irregolarità sono state sanate dall’attuale proprietà;</text:p>
      <text:p text:style-name="P40">- che si ritiene opportuno, per le motivazioni sopra esposte, procedere al completamento dell’incarico professionale allo stesso tecnico Geom. Andrea Spagnolo nato a Pontedera l’ 11.01.1969 C.F. SPG NDR 69A11 G843L libero professionista iscritto al Collegio dei Geometri di Pisa al n. 1111 titolare dello studio di Topografia sito in Bientina (PI) via Marco Polo n. 30/C, in quanto lo stesso ha già redatto e prodotto numerosa documentazione a riguardo di tale pratica e che pertanto risulterebbe molto più oneroso addivenire all’ affidamento ad altro tecnico dell’accampionamento e regolarizzazione catastale dell’immobile individuato all’Agenzia del Territorio del Comune di Lari nel Foglio n. 3 Particella n. 88:</text:p>
      <text:p text:style-name="P40">DATO ATTO:</text:p>
      <text:p text:style-name="P40">- del preventivo di Notula per le spese aggiuntive pervenuto all’Amministrazione Comunale da parte del Geom. Andrea Spagnolo nato a Pontedera l’ 11.01.1969 C.F. SPG NDR 69A11 G843L <text:soft-page-break/>libero professionista iscritto al Collegio dei Geometri di Pisa al n. 1111 titolare dello studio di Topografia sito in Bientina (PI) via marco Polo n. 30/C come di seguito specificato:</text:p>
      <text:p text:style-name="P47">Importo Complessivo Notula professionale <text:tab/><text:tab/><text:tab/>€ 2.400,00</text:p>
      <text:p text:style-name="P48">Da aggiungere 4% cassa previdenza <text:s/>4% <text:s/><text:tab/><text:tab/><text:tab/>€ <text:s text:c="5"/>96,00 <text:s text:c="2"/></text:p>
      <text:p text:style-name="P47">Importo <text:tab/> <text:tab/><text:tab/><text:tab/><text:tab/><text:tab/><text:tab/><text:tab/>€ 2.496,00</text:p>
      <text:p text:style-name="P48">I.v.a. 21%<text:tab/><text:tab/><text:tab/><text:tab/><text:tab/><text:tab/><text:tab/>€ <text:s text:c="3"/>524,16</text:p>
      <text:p text:style-name="P47">Importo Complessivo<text:tab/><text:tab/><text:tab/><text:tab/><text:tab/><text:tab/>€ 3.020,16<text:tab/></text:p>
      <text:p text:style-name="P40"><text:tab/></text:p>
      <text:p text:style-name="P43"><text:span text:style-name="T2">- di dover procedere conseguentemente per le motivazioni di cui sopra, al finanziamento del servizio in oggetto provvedendo ad assumere un nuovo impegno di spesa <text:s/>per la cifra complessiva pari ad € 3.020,16 a carico del pertinente capitolo del Bilancio Esercizio Finanziario Anno 2013 </text:span><text:span text:style-name="T3">Intervento n 1.01.05.03 Capitolo 0187:</text:span></text:p>
      <text:p text:style-name="P45">- che il visto di regolarità contabile e l'attestazione di copertura finanziaria di cui all'art. 151 comma 4 del D.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p text:style-name="P40">DATO ATTO ALTRESI’:</text:p>
      <text:p text:style-name="P45">- ai sensi dell’Art 192 del D.Lgs 267/2000, Art. 11 del D.Lgs 163/2006 e del Regolamento Comunale per i lavori servizi e forniture in economia approvato con Deliberazione del Consiglio Comunale n. 40 del 28.06.2012, di regolamentare detto incarico come di seguito:</text:p>
      <text:list xml:id="list31482177" text:style-name="WW8Num6">
        <text:list-item>
          <text:p text:style-name="P51">L’oggetto dell’incarico in questione è l’accampionamento e regolarizzazione catastale dell’immobile individuato all’Agenzia del Territorio del Comune di Lari nel Foglio n. 3 Particella n. 88, vecchia sede della scuola elementare di Lavaiano;</text:p>
        </text:list-item>
        <text:list-item>
          <text:p text:style-name="P51">Il compenso fisso ed invariabile come da preventivo di spesa del professionista per il perfezionamento dell’incarico affidato con Atto di Determinazione n. 235/634 del 15.12.2003 è pari ad € 3.020,16 comprensivo di spese, contributi, i.v.a. e quant’altro previsto per legge;</text:p>
        </text:list-item>
        <text:list-item>
          <text:p text:style-name="P51">Il pagamento della prestazione avverrà a conclusione del servizio in un'unica soluzione e l’Amministrazione procederà al pagamento della fattura entro 30 (trenta) giorni dalla ricezione della stessa, che dovrà comunque essere emessa dopo l’avvenuta presentazione di tutti gli atti necessari all’accampionamento ed alla completa regolarizzazione catastale dell’immobile individuato all’Agenzia del Territorio del Comune di Lari nel Foglio n. 3 Particella n. 88;</text:p>
        </text:list-item>
        <text:list-item>
          <text:p text:style-name="P51">Il professionista si assume tutti gli obblighi di tracciabilita dei flussi finanziari di cui all’Art. 3 della Legge n. 136 del 13.08.2010 e successive modifiche ed integrazioni; <text:s/></text:p>
        </text:list-item>
      </text:list>
      <text:p text:style-name="P49">Per le condizioni, le necessità', le motivazioni sopra riportate e per quanto di competenza il Sottoscritto Responsabile Servizio Tecnico:</text:p>
      <text:p text:style-name="P41"/>
      <text:p text:style-name="P42">DETERMINA</text:p>
      <text:p text:style-name="P41"/>
      <text:list xml:id="list31470052" text:style-name="L1">
        <text:list-item>
          <text:p text:style-name="P53">Che la premessa sopra riportata costituisce parte essenziale della presente Determinazione.</text:p>
        </text:list-item>
        <text:list-item>
          <text:p text:style-name="P53"><text:soft-page-break/>Di conferire l’incarico professionale di cui alla premessa mediante affidamento diretto, con le modalità di cui al Regolamento Comunale per i lavori, servizi e forniture in economia approvato con Deliberazione del Consiglio Comunale n. 40 del 28.06.2012, al Geom. Andrea Spagnolo nato a Pontedera l’ 11.01.1969 C.F. SPG NDR 69A11 G843L libero professionista iscritto al Collegio dei Geometri di Pisa al n. 1111 titolare dello studio di Topografia sito in Bientina (PI) via marco Polo n. 30/C, secondo le condizioni richiamate in premessa e comportante la spesa pari ad € 3.020,16 comprensiva di spese, contributi prev.li, i.v.a. e quant’altro previsto per legge.</text:p>
        </text:list-item>
        <text:list-item>
          <text:p text:style-name="P53">Di disporre che il finanziamento dell’incarico di cui oggetto della presente Determinazione avvenga provvedendo ad assumere un nuovo impegno di spesa per la cifra complessiva di € 3.020,16 all'interno del Bilancio Esercizio Finanziario Anno 2013<text:span text:style-name="T1"> Intervento n 1.01.05.03 Capitolo 0187.</text:span></text:p>
        </text:list-item>
        <text:list-item>
          <text:p text:style-name="P53">Di dare atto che la sottoscrizione da parte del professionista del presente atto equivale ad accettazione dello stesso, che unitamente alla sottoscrizione del Responsabile del Servizio Tecnico vale a perfezionare l’accordo tra le parti.</text:p>
        </text:list-item>
        <text:list-item>
          <text:p text:style-name="P53">Di dare atto a tutti gli effetti il professionista elegge domicilio presso la segreteria del Comune di Lari, tutte le comunicazioni, le notifiche, intimazioni, verranno effettuate a mezzo messo comunale ed il professionista ha l’obbligo di accertarsi personalmente delle comunicazioni ivi recapitate senza responsabilità alcuna del personale di segreteria dell’Ente.</text:p>
        </text:list-item>
        <text:list-item>
          <text:p text:style-name="P53">Che il presente atto è da registrarsi in caso d’uso a cura e spese della parte interessata, costituisce valore contrattuale nonché lettera di affidamento dell’incarico.<text:bookmark-end text:name="Testo_Proposta"/>-</text:p>
        </text:list-item>
      </text:list>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1/03/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GESTIONE DEI BENI DEMANIALI E PATRIMONIALI - INCARICHI E COLLABORAZIONI</text:p>
          </table:table-cell>
          <table:table-cell table:style-name="Tabella5.A1" office:value-type="string">
            <text:p text:style-name="P21">10105030187</text:p>
          </table:table-cell>
          <table:table-cell table:style-name="Tabella5.A1" office:value-type="string">
            <text:p text:style-name="P6">9508</text:p>
          </table:table-cell>
          <table:table-cell table:style-name="Tabella5.E1" office:value-type="string">
            <text:p text:style-name="P21">€ 3.020,16</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4/03/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5/03/2013<text:bookmark-end text:name="inizio_pubb"/> al <text:bookmark-start text:name="fine_pubb"/>20/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Lavori Pubblici - Espropri</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tang" svg:font-family="Batang, 'Arial Unicode MS'"/>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style>
    <style:style style:name="Testo_20_normale1" style:display-name="Testo normale1" style:family="paragraph" style:parent-style-name="Standard">
      <style:text-properties style:font-name="Courier New"/>
    </style:style>
    <style:style style:name="Testo_20_del_20_blocco1" style:display-name="Testo del blocco1" style:family="paragraph" style:parent-style-name="Standard">
      <style:paragraph-properties fo:margin-left="3.747cm" fo:margin-right="2.101cm" fo:text-align="justify" style:justify-single-word="false" fo:text-indent="-3.117cm" style:auto-text-indent="false"/>
      <style:text-properties fo:font-size="12pt" style:font-size-asian="12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05T10:20:30.11</dc:date>
    <meta:editing-cycles>58</meta:editing-cycles>
    <meta:editing-duration>PT01H31M54S</meta:editing-duration>
    <meta:generator>OpenOffice.org/3.2$Win32 OpenOffice.org_project/320m18$Build-9502</meta:generator>
    <meta:document-statistic meta:table-count="9" meta:image-count="1" meta:object-count="0" meta:page-count="5" meta:paragraph-count="99" meta:word-count="1576" meta:character-count="10750"/>
  </office:meta>
</office:document-meta>
</file>