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6" style:family="paragraph" style:parent-style-name="Standard">
      <style:paragraph-properties fo:margin-top="0cm" fo:margin-bottom="0.199cm" fo:text-align="justify" style:justify-single-word="false"/>
    </style:style>
    <style:style style:name="P37"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199cm" fo:text-align="justify" style:justify-single-word="false" fo:text-indent="1.249cm" style:auto-text-indent="false"/>
      <style:text-properties style:font-name="Times New Roman" fo:font-size="12pt" style:font-size-asian="12pt" style:font-size-complex="12pt"/>
    </style:style>
    <style:style style:name="P41" style:family="paragraph" style:parent-style-name="Text_20_body">
      <style:paragraph-properties fo:margin-left="0cm" fo:margin-right="0cm" fo:margin-top="0cm" fo:margin-bottom="0.199cm" fo:text-align="justify" style:justify-single-word="false" fo:text-indent="1.249cm" style:auto-text-indent="false"/>
      <style:text-properties style:font-name="Times New Roman" fo:font-size="12pt" fo:font-style="italic" style:font-size-asian="12pt" style:font-size-complex="12pt"/>
    </style:style>
    <style:style style:name="P42" style:family="paragraph" style:parent-style-name="Text_20_body">
      <style:paragraph-properties fo:margin-left="1.27cm" fo:margin-right="0cm" fo:margin-top="0cm" fo:margin-bottom="0.199cm" fo:text-indent="-0.635cm" style:auto-text-indent="false"/>
      <style:text-properties style:font-name="Times New Roman" fo:font-size="12pt" style:font-size-asian="12pt" style:font-size-complex="12pt"/>
    </style:style>
    <style:style style:name="P43" style:family="paragraph" style:parent-style-name="Text_20_body">
      <style:paragraph-properties fo:margin-left="1.27cm" fo:margin-right="0cm" fo:margin-top="0cm" fo:margin-bottom="0.199cm" fo:text-align="justify" style:justify-single-word="false" fo:text-indent="-0.635cm" style:auto-text-indent="false"/>
      <style:text-properties style:font-name="Times New Roman" fo:font-size="12pt" style:font-size-asian="12pt" style:font-size-complex="12pt"/>
    </style:style>
    <style:style style:name="P44" style:family="paragraph" style:parent-style-name="Text_20_body">
      <style:paragraph-properties fo:margin-left="1.249cm" fo:margin-right="0cm" fo:margin-top="0cm" fo:margin-bottom="0.199cm" fo:text-align="justify" style:justify-single-word="false" fo:text-indent="0cm" style:auto-text-indent="false"/>
      <style:text-properties style:font-name="Times New Roman" fo:font-size="12pt" fo:font-style="italic" style:font-size-asian="12pt" style:font-size-complex="12pt"/>
    </style:style>
    <style:style style:name="P45" style:family="paragraph" style:parent-style-name="Text_20_body">
      <style:paragraph-properties fo:margin-left="0.979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0.979cm" fo:margin-right="0cm" fo:margin-top="0cm" fo:margin-bottom="0.199cm"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47" style:family="paragraph" style:parent-style-name="Text_20_body">
      <style:paragraph-properties fo:margin-left="0.979cm" fo:margin-right="0cm" fo:margin-top="0cm" fo:margin-bottom="0.199cm" fo:text-align="justify" style:justify-single-word="false" fo:text-indent="0cm" style:auto-text-indent="false" fo:padding="0cm" fo:border="none"/>
      <style:text-properties style:font-name="Times New Roman" fo:font-size="12pt" style:font-size-asian="12pt" style:font-size-complex="12pt"/>
    </style:style>
    <style:style style:name="P48"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9" style:family="paragraph" style:parent-style-name="Text_20_body" style:list-style-name="L2">
      <style:paragraph-properties fo:margin-top="0cm" fo:margin-bottom="0.199cm" fo:text-align="justify" style:justify-single-word="false"/>
      <style:text-properties style:font-name="Times New Roman" fo:font-size="12pt" style:font-size-asian="12pt" style:font-size-complex="12pt"/>
    </style:style>
    <style:style style:name="P50"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51"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font-weight="bold"/>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fo:font-style="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56<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18<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04/03/2013<text:bookmark-end text:name="data_registrazione"/></text:p>
          </table:table-cell>
        </table:table-row>
      </table:table>
      <text:p text:style-name="P27"/>
      <text:p text:style-name="P2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50" text:outline-level="5"><text:bookmark-start text:name="OggettoDetermina"/>RICORSO STRAORDINARIO AL PRESIDENTE DELLA REPUBBLICA PRESENTATO DAL SIG. BIONDI ANTONIO.</text:h>
            <text:h text:style-name="P50" text:outline-level="5">AFFIDAMENTO ALL’AVVOCATO PIERA TONELLI DELLO STUDIO GRACILI ASSOCIATO DELL’INCARICO DI LEGALE DI FIDUCIA.</text:h>
            <text:h text:style-name="P50" text:outline-level="5">APPROVAZIONE SCHEMA DISCIPLINARE D’INCARICO<text:line-break/>IMPEGNO DI SPESA - CIG: ZA708E8713<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
      <text:p text:style-name="P36"><text:s/><text:bookmark-start text:name="Testo_Proposta"/><text:span text:style-name="T2"><text:line-break/></text:span><text:span text:style-name="T3">VISTO:</text:span></text:p>
      <text:p text:style-name="P35">- il Decreto Sindacale n. 11 del 31.12.2012 di conferimento al dott. Arch. Giancarlo MONTANELLI l'incarico di Responsabile Servizio Tecnico;</text:p>
      <text:p text:style-name="P39">- l’Art. 3 della legge 136 del 16.08.2010 sulla tracciabilità dei flussi finanziari;</text:p>
      <text:p text:style-name="P39">- che il servizio affidato al professionista è caratterizzato dal seguente codice <text:span text:style-name="T1">CIG: ZA708E8713;</text:span> </text:p>
      <text:p text:style-name="P37">-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7">PREMESSO che in data 28.01.2013, prot. n. 001105 perviene presso il  Protocollo comunale “Ricorso straordinario al Presidente della Repubblica” promosso dal Sig. Biondi Antonio contro il Comune di Lari per l’annullamento del Provvedimento emesso in data 25.09.2012 Prot. n. 13769 dal Responsabile del Servizio Tecnico il quale comminava al ricorrente una sanzione pecuniaria della quota di euro 258,00 ai sensi dell’art 80, comma 7 della L.R.T. 1/2005 a seguito di intervento  non conforme a quanto presentato con comunicazione di edilizia libera pratica n. 2012/75;</text:p>
      <text:p text:style-name="P37">CONSIDERATA la necessità che il Comune di Lari si costituisca in giudizio al fine  di poter contro dedurre al fine di tutelare i propri interessi e le proprie ragioni a difesa del corretto operato dell’U.O. Urbanistica /Edilizia Privata, nonché di tutti i documenti ed atti emessi nei confronti del Sig. Biondi Antonio a firma del Responsabile del Servizio Tecnico;</text:p>
      <text:p text:style-name="P37"><text:soft-page-break/>CONSIDERATO che non è presente nella struttura organizzativa di questo Ente alcuna risorsa umana che presenti la professionalità richiesta per l’esame della fattispecie, in quanto trattasi di attività ad alto contenuto di specializzazione eccedente la competenza ordinaria riferibile alle funzioni dell’ente locale e pertanto richiedente l’intervento di un legale esterno che abbia maturato specifica esperienza in materia, in particolare di un avvocato specializzato in diritto amministrativo e competente per la valutazione delle procedure relative alla normativa per il governo del territorio;</text:p>
      <text:p text:style-name="P37">RITENUTO di dover provvedere alla nomina di un legale di fiducia di questa Amministrazione Com.le al fine di tutelarla dal contenzioso in parola;</text:p>
      <text:p text:style-name="P39">DATO ATTO che ai sensi dell’art. 25 comma 3, lettera n) dello Statuto comunale, la Giunta autorizza il Sindaco a ricorrere e resistere, nell’interesse del Comune, in ogni ordine e grado di giudizio mediante l’assistenza di un avvocato; </text:p>
      <text:p text:style-name="P37">PRESO ATTO della deliberazione di Giunta  Comunale n.  27 del 14/02/2013  con la quale è stato autorizzato  il Sindaco <text:span text:style-name="T4">pro-tempore</text:span> a costituirsi in giudizio in nome e per conto del Comune di Lari, nel ricorso straordinario al Presidente della Repubblica promosso dal Sig. Biondi Antonio e presentato al Comune di Lari in data 28.01.2013 prot. n. 001105;</text:p>
      <text:p text:style-name="P37">che con la stessa deliberazione si rimandava, per competenza, al Responsabile del Servizio Tecnico di provvedere all’affidamento dell’incarico di legale di fiducia per il ricorso in parola,</text:p>
      <text:p text:style-name="P37">SENTITO a tal fine l’Avv. Piera Tonelli, dello Studio Gracili Associato di Firenze che si è dichiarata disponibile ad accettare l’incarico in parola; professionista che  risulta di gradimento di questa amministrazione comunale anche in virtù di positivi risultati ottenuti a seguito di incarichi affidati in anni precedenti, la quale pertanto viene indicata dal Sindaco quale legale di fiducia per il ricorso in trattazione come da nota trasmessa dal Sindaco in data 20.02.2013;</text:p>
      <text:p text:style-name="P37">DATO ATTO:</text:p>
      <text:p text:style-name="P37">- del preventivo di Notula trasmesso in data 01/03/13 Prot. n. 0002589 da parte dell’Avv. Piera Tonelli con Studio in Firenze Via dei Servi 38, C.F. TNLPRI67E57G843V come di seguito specificato:</text:p>
      <text:p text:style-name="P45">COMPENSI                                                                                   € 1.000,00</text:p>
      <text:p text:style-name="P46">C.P.A. 4%                                                                                      €      40,00 </text:p>
      <text:p text:style-name="P45">Imponibile                                                                                      € 1.040,00</text:p>
      <text:p text:style-name="P46">I.v.a. 21%                                                                                       €    218,40</text:p>
      <text:p text:style-name="P45">Importo Complessivo                                                                     € 1.258,40</text:p>
      <text:p text:style-name="P47">A detrarre ritenuta d’acconto 20%                                             <text:s text:c="2"/>  €    200,00</text:p>
      <text:p text:style-name="P45">TOTALE DA CORRISPONDERE                                               € 1.058,40 </text:p>
      <text:p text:style-name="P37">- di dover procedere conseguentemente per le motivazioni di cui sopra, al finanziamento del servizio in oggetto provvedendo ad assumere un nuovo impegno di spesa, che tenga conto anche di eventuali spese rimborsabili sostenute nel corso del giudizio,   per la cifra complessiva pari ad € 2.500,00 a carico del pertinente capitolo del Bilancio Esercizio Finanziario Provvisorio Anno 2013:</text:p>
      <text:p text:style-name="P40">Intervento n 1.01.06.03 Capitolo 0221                                       €. 2.500,00</text:p>
      <text:p text:style-name="P41">Ufficio tecnico – pareri legali e difesa</text:p>
      <text:p text:style-name="P41">a seguito di ricorsi.</text:p>
      <text:p text:style-name="P37">- che per l’incarico in parola verrà sottoscritto disciplinare di incarico la cui bozza è allegata al presente atto sotto la lettera “A” per costituirne parte integrante e sostanziale;</text:p>
      <text:p text:style-name="P37"><text:soft-page-break/>- che il visto di regolarità contabile e l'attestazione di copertura finanziaria di cui all'art. 151 comma 4 del D.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p text:style-name="P37">Visto lo Statuto Comunale;</text:p>
      <text:p text:style-name="P37">Visto il Decreto Legislativo 18.08.2000 n. 267 “Testo Unico degli Enti Locali”;</text:p>
      <text:p text:style-name="P37">Visto il vigente Regolamento comunale per l’Organizzazione degli Uffici e dei Servizi;</text:p>
      <text:p text:style-name="P37">Visto il vigente Regolamento comunale di Contabilità</text:p>
      <text:p text:style-name="P37">ACCERTATA la propria competenza, ai sensi dell’art. 107 del Testo Unico del 18/08/2000 e del Regolamento sull’Ordinamento degli Uffici e dei Servizi;</text:p>
      <text:p text:style-name="P37"><text:tab/>Per le condizioni, le necessità', le motivazioni sopra riportate e per quanto di competenza il Sottoscritto Responsabile Servizio Tecnico;</text:p>
      <text:p text:style-name="P37"/>
      <text:p text:style-name="P38">DETERMINA</text:p>
      <text:p text:style-name="P38"/>
      <text:list xml:id="list31473777" text:style-name="L1">
        <text:list-item>
          <text:p text:style-name="P48">Di dare atto che le premesse espresse in narrativa, fanno parte integrante, formale e sostanziale della presente deliberazione.</text:p>
        </text:list-item>
      </text:list>
      <text:list xml:id="list31461644" text:style-name="L2">
        <text:list-item>
          <text:p text:style-name="P49">Di affidare l’incarico di legale di fiducia mediante affidamento diretto all’Avv. Piera Tonelli dello Studio    Gracili di Firenze con Studio in Firenze Via dei Servi, 38 C.F.  TNLPRI67E57G843V   a difesa del Comune di Lari contro il ricorso presentato al Presidente della Repubblica da parte del Sig. Biondi Antonio per l’annullamento del Provvedimento emesso in data 25.09.2012 Prot. n. 13769 dal Responsabile del Servizio Tecnico il quale comminava al ricorrente una sanzione pecuniaria della quota di euro 258,00 ai sensi dell’art 80, comma 7 della L.R.T. 1/2005 a seguito di intervento non conforme a quanto presentato con comunicazione di edilizia libera pratica n. 2012/75.</text:p>
        </text:list-item>
      </text:list>
      <text:p text:style-name="P42">3.<text:tab/>Di approvare lo schema di disciplinare di incarico regolante i rapporti fra il professionista incaricato e l’amministrazione di Lari allegato alla presente sotto la lettera “A” per costituirne parte integrante e sostanziale.</text:p>
      <text:p text:style-name="P43">4.<text:tab/>Di disporre che il finanziamento dell’incarico di cui oggetto della presente Determinazione avvenga provvedendo ad assumere un nuovo impegno di spesa per la cifra complessiva di € 2.500,00 all'interno del Bilancio Esercizio Finanziario Provvisorio Anno 2013</text:p>
      <text:p text:style-name="P37"><text:tab/>Intervento n 1.01.06.03 Capitolo 0221<text:tab/>                           €. 2.500,00</text:p>
      <text:p text:style-name="P44">Ufficio tecnico – pareri legali e difesa a seguito di ricorsi.</text:p>
      <text:p text:style-name="P42">5.<text:tab/>Che a norma degli articoli 7 e 8 della Legge n. 241/1990, si rende noto che il Responsabile del Procedimento è l’Arch. Barsotti Nicola U.O. Urbanistica / Edilizia Privata del Servizio Tecnico del Comune di Lari.-<text:bookmark-end text:name="Testo_Proposta"/></text:p>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1/03/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UFFICIO TECNICO - PARERI LEGALI E DIFESE A SEGUITO RICORSI</text:p>
          </table:table-cell>
          <table:table-cell table:style-name="Tabella5.A1" office:value-type="string">
            <text:p text:style-name="P21">10106030221</text:p>
          </table:table-cell>
          <table:table-cell table:style-name="Tabella5.A1" office:value-type="string">
            <text:p text:style-name="P6">9509</text:p>
          </table:table-cell>
          <table:table-cell table:style-name="Tabella5.E1" office:value-type="string">
            <text:p text:style-name="P21">€ 2.500,00</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4/03/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5/03/2013<text:bookmark-end text:name="inizio_pubb"/> al <text:bookmark-start text:name="fine_pubb"/>20/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05T10:42:42.63</dc:date>
    <meta:editing-cycles>59</meta:editing-cycles>
    <meta:editing-duration>PT01H29M34S</meta:editing-duration>
    <meta:generator>OpenOffice.org/3.2$Win32 OpenOffice.org_project/320m18$Build-9502</meta:generator>
    <meta:document-statistic meta:table-count="9" meta:image-count="1" meta:object-count="0" meta:page-count="4" meta:paragraph-count="95" meta:word-count="1291" meta:character-count="9158"/>
  </office:meta>
</office:document-meta>
</file>