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text-properties style:font-name="Times New Roman" fo:font-size="12pt" style:text-underline-style="solid" style:text-underline-width="auto" style:text-underline-color="font-color" style:font-size-asian="12pt"/>
    </style:style>
    <style:style style:name="P26" style:family="paragraph" style:parent-style-name="Standard">
      <style:paragraph-properties style:snap-to-layout-grid="false"/>
      <style:text-properties style:font-name="Times New Roman" fo:font-size="12pt" fo:font-weight="bold" style:font-size-asian="12pt" style:font-weight-asian="bold" style:font-weight-complex="bold"/>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weight-complex="normal"/>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top="0cm" fo:margin-bottom="0.199cm" fo:text-align="justify" style:justify-single-word="false"/>
      <style:text-properties style:font-name="Times New Roman"/>
    </style:style>
    <style:style style:name="P39"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fo:font-style="italic" fo:font-weight="bold"/>
    </style:style>
    <style:style style:name="P40" style:family="paragraph" style:parent-style-name="Text_20_body">
      <style:paragraph-properties fo:margin-left="1.161cm" fo:margin-right="0cm" fo:margin-top="0cm" fo:margin-bottom="0.199cm" fo:text-align="justify" style:justify-single-word="false" fo:text-indent="-0.64cm" style:auto-text-indent="false"/>
      <style:text-properties style:font-name="Times New Roman"/>
    </style:style>
    <style:style style:name="P41" style:family="paragraph" style:parent-style-name="Text_20_body">
      <style:paragraph-properties fo:margin-left="1.3cm" fo:margin-right="0cm" fo:margin-top="0cm" fo:margin-bottom="0.199cm" fo:text-align="justify" style:justify-single-word="false" fo:text-indent="-0.771cm" style:auto-text-indent="false"/>
      <style:text-properties style:font-name="Times New Roman"/>
    </style:style>
    <style:style style:name="P42" style:family="paragraph" style:parent-style-name="Heading_20_5">
      <style:paragraph-properties fo:margin-left="0cm" fo:margin-right="0cm" fo:text-indent="0cm" style:auto-text-indent="false" style:snap-to-layout-grid="false"/>
      <style:text-properties style:font-name="Times New Roman" fo:font-size="12pt" style:font-size-asian="12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54<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23<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04/03/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26">Oggetto :</text:p>
          </table:table-cell>
          <table:table-cell table:style-name="Tabella2.B1" office:value-type="string">
            <text:h text:style-name="P42" text:outline-level="5"><text:bookmark-start text:name="OggettoDetermina"/>ACQUISTO TONER FOTOCOPIATRICE OLIVETTI D COPIA 201 - IMPEGNO DI SPESA<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25"/>
      <text:p text:style-name="P32"/>
      <text:p text:style-name="P37"><text:bookmark-start text:name="Testo_Proposta"/>Visto il Decreto Legislativo n. 267 del 18.8.2000;</text:p>
      <text:p text:style-name="P38">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8">Dato atto che in regime di esercizio provvisorio si applicano le modalità di gestione di cui all’art. 163, comma 1, del D.lgs 267/2000 e s.m.i. con riferimento all’ultimo bilancio approvato; </text:p>
      <text:p text:style-name="P38">Visto il Decreto Sindacale n. 9 del 31.12.2012, con il quale vengono conferiti gli incarichi di Responsabili dei Servizi, ai sensi dell’art. 50, comma 10, del D. Lgs n. 267 del 18/08/2000; </text:p>
      <text:p text:style-name="P38">Richiamato l’art. 7 comma 2 del D.Lgs. n.52 del 07.05.2012 convertito in L. n.94 del 6.07.2012 che modificando il comma 450 dell’art.1 della L.296/2006 (Legge Finanziaria 2007)  impone oltre alle amministrazioni statali centrali e periferiche anche alle altre amministrazioni pubbliche per acquisti di beni e servizi inferiore alla di rilievo comunitario l’obbligo di ricorso al MEPA;</text:p>
      <text:p text:style-name="P38">Visto il Regolamento comunale per i lavori, le forniture e i servizi in economia approvato con deliberazione di C.C. n. 40 del 28.06.2012 in particolare l’art. 21 comma 3 stabilisce: “per le forniture e servizi di importo fino a 40.000,00 euro il responsabile del procedimento può procedere all’affidamento diretto”;</text:p>
      <text:p text:style-name="P38">Dato atto della necessità di acquistare un toner nero per la fotocopiatrice a colori Olivetti d Copia 201 in dotazione all’ufficio anagrafe e ritenuto opportuno, per espletare la procedura  per la  conclusione dell’affidamento, di avvalersi della modalità dell’Ordine Diretto del MEPA;</text:p>
      <text:p text:style-name="P38"><text:soft-page-break/>Esaminate pertanto le offerte economiche e le condizioni di vendita presenti nel MEPA alla data odierna ed individuata la Società  Piero Pieri Srl di Castelfranco di Sotto  con sede in via Puccini ,18 PI 00957710502 che propone la fornitura codice B0778  - per l’importo di € 68,00 più Iva per complessivi 83,00;</text:p>
      <text:p text:style-name="P38">Dato atto della Regolarità contributiva della ditta Piero Pieri srl attestata dal Durc;</text:p>
      <text:p text:style-name="P38">Viste le disposizioni normative in materia di tracciabilità dei flussi finanziari (ex art. 3, L. 136/2010) e dato atto che il codice CIG relativo all’appalto  è 4952124DFD; </text:p>
      <text:p text:style-name="P38">Dato infine atto che il presente impegno di spesa sarà esecutivo una volta acquisito il visto di regolarità contabile e l’attestazione della copertura finanziaria previsti dall’art. 151 comma 4, del D. Lgs. 267/2000, che sarà allegato al presente atto per farne parte integrante, e successiva numerazione generale e pubblicazione all’albo pretorio; </text:p>
      <text:p text:style-name="P39"/>
      <text:p text:style-name="P39">D E T E R M I N A</text:p>
      <text:p text:style-name="P39"/>
      <text:p text:style-name="P40">1.<text:tab/>Di affidare la fornitura  di un toner nero per fotocopiatrice olivetti d copia 201 (codice MEPA B0778)  alla Società  Piero Pieri Srl di Castelfranco di Sotto  con sede in via Puccini ,18 PI 00957710502 – tramite ricorso al MEPA – ordine diretto - alle seguenti condizioni: fornitura di N.1 TONER  - per l’importo di € 68,00 più Iva per complessivi 83,00. </text:p>
      <text:p text:style-name="P41">2.<text:tab/>Di assumere a tal fine l’impegno di spesa sull’intervento sul capitolo 0237 intervento 1.01.07.02 “uffici demografici – acquisto di libri, riviste, stampati, cancelleria e varie” del bilancio del corrente esercizio in corso di predisposizione sul quale costituisce vincolo definitivo per l’importo di € 83,00 iva compresa.</text:p>
      <text:p text:style-name="P41">3.<text:tab/>Di dare immediata esecuzione al procedimento di spesa con la presente disposto, assumendo direttamente la relativa disponibilità.-</text:p>
      <text:p text:style-name="P37"><text:s/><text:bookmark-end text:name="Testo_Proposta"/></text:p>
      <text:p text:style-name="P1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21/02/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Risorse al Cittadin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ssa Nicoletta Costagli<text:bookmark-end text:name="NomeResponsabile"/></text:p>
          </table:table-cell>
        </table:table-row>
      </table:table>
      <text:p text:style-name="P7"/>
      <text:p text:style-name="P27">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SERVIZI DEMOGRAFICI: <text:s/>ACQUISTO DI LIBRI, RIVISTE, STAMPATI, CANCELLERIA E VARIE</text:p>
          </table:table-cell>
          <table:table-cell table:style-name="Tabella5.A1" office:value-type="string">
            <text:p text:style-name="P21">10107020237</text:p>
          </table:table-cell>
          <table:table-cell table:style-name="Tabella5.A1" office:value-type="string">
            <text:p text:style-name="P6">9507</text:p>
          </table:table-cell>
          <table:table-cell table:style-name="Tabella5.E1" office:value-type="string">
            <text:p text:style-name="P21">€ 83,00</text:p>
          </table:table-cell>
        </table:table-row>
      </table:table>
      <text:p text:style-name="P3"/>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04/03/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05/03/2013<text:bookmark-end text:name="inizio_pubb"/> al <text:bookmark-start text:name="fine_pubb"/>20/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8"/>
      <text:p text:style-name="P28"><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5T10:23:19.27</dc:date>
    <meta:editing-cycles>71</meta:editing-cycles>
    <meta:editing-duration>PT01H28M53S</meta:editing-duration>
    <meta:generator>OpenOffice.org/3.2$Win32 OpenOffice.org_project/320m18$Build-9502</meta:generator>
    <meta:document-statistic meta:table-count="9" meta:image-count="1" meta:object-count="0" meta:page-count="3" meta:paragraph-count="67" meta:word-count="718" meta:character-count="4688"/>
  </office:meta>
</office:document-meta>
</file>