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 style:data-style-name="N36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5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6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7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0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1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Text_20_body">
      <style:paragraph-properties fo:margin-top="0cm" fo:margin-bottom="0.199cm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0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1" style:family="paragraph" style:parent-style-name="Text_20_body" style:list-style-name="L1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9">comune di lari <text:s text:c="2"/></text:p>
      <text:p text:style-name="P31">Provincia di Pisa </text:p>
      <text:p text:style-name="P27"/>
      <text:p text:style-name="P27"/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3">DETERMINAZIONE N.</text:p>
          </table:table-cell>
          <table:table-cell table:style-name="Tabella1.A1" office:value-type="string">
            <text:p text:style-name="P32"><text:bookmark-start text:name="Numero"/>48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0">Numerazione <text:s/>Servizio</text:p>
          </table:table-cell>
          <table:table-cell table:style-name="Tabella1.A1" office:value-type="string">
            <text:p text:style-name="P32"><text:bookmark-start text:name="ProgSett1"/>6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2">Data di registrazione</text:p>
          </table:table-cell>
          <table:table-cell table:style-name="Tabella1.A1" office:value-type="string">
            <text:p text:style-name="P32"><text:bookmark-start text:name="data_registrazione"/>13/02/2013<text:bookmark-end text:name="data_registrazione"/></text:p>
          </table:table-cell>
        </table:table-row>
      </table:table>
      <text:p text:style-name="P27"/>
      <text:p text:style-name="P27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39" text:outline-level="5"><text:bookmark-start text:name="OggettoDetermina"/>CORSO DI FORMAZIONE M.U.D 2012 – PISA AMBIENTE INNOVAZIONE.<text:line-break/>CODICE CIG N. ZBE0848959<text:line-break/>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TECNICO<text:bookmark-end text:name="Settore1"/> <text:s text:c="2"/></text:p>
      <text:p text:style-name="P38"><text:s/><text:bookmark-start text:name="Testo_Proposta"/><text:line-break/>Visto lo Statuto Comunale approvato con Deliberazione C.C. n. 49 del 20.07.2002;</text:p>
      <text:p text:style-name="P34">Visto il Decreto Legislativo 18.08.2000 n. 267 “Testo Unico degli Enti Locali”;</text:p>
      <text:p text:style-name="P34">Visto il vigente Regolamento Comunale per l’organizzazione degli uffici e dei Servizi approvato con Deliberazione di G.C. n. 186 del 29.12.2010;</text:p>
      <text:p text:style-name="P34">Visto il vigente Regolamento Comunale di Contabilità approvato con Deliberazione di C.C. n. 74 del 4.08.1993 e successive modifiche ed integrazioni;</text:p>
      <text:p text:style-name="P34">Visto il decreto Sindacale n. 11 del 31.12.2012 di conferimento al dott. Arch. Giancarlo MONTANELLI dell'incarico di Responsabile Servizio Tecnico;</text:p>
      <text:p text:style-name="P35">Visto l’art. 1 comma 381 della L. 228 del 24/12/2012 con il quale è stato differito il termine per la deliberazione del Bilancio di Previsione per l’anno 2013 da parte degli Enti Locali al 30/06/2013, e di conseguenza si intende automaticamente autorizzato l’esercizio provvisorio sino a tale termine ai sensi dell’art. 163, comma 3, del D.Lgs 267/2000 e successive modificazioni ed integrazioni;</text:p>
      <text:p text:style-name="P34">PRESO ATTO che perviene comunicazione da parte della Camera di Commercio di Pisa relativamente allo svolgimento di un corso di formazione sulle nuove modalità di compilazione e trasmissione del Mud 2013 (Modello Unico di Dichiarazione in materia ambientale) approvate dal DPCM del 20 dicembre 2012, che si svolgerà a Pisa c/o la Camera di Commercio il giorno Mercoledì 6 Marzo 2013, organizzato Pisa Ambiente Innovazione;</text:p>
      <text:p text:style-name="P35"><text:soft-page-break/>Considerato che il predetto corso risulta di particolare importanza, data la specificità della materia trattata, pertanto si reputa opportuno e necessario far partecipare la dipendente Giuliani Lucia dell’U.O. Ambiente – Manutenzioni – Protezione Civile;</text:p>
      <text:p text:style-name="P35">- che l’importo per la partecipazione al corso ammonta a € 80,00 per ogni partecipante; </text:p>
      <text:p text:style-name="P35">- che gli Enti Pubblici sono esenti dall’I.v.a. ai sensi dell’art. 10 D.P.R. 633/72;</text:p>
      <text:p text:style-name="P35">- che la predetta somma trova già copertura sull’intervento 1.01.08.03 Capitolo n. 0827 Corsi di addestramento e qualificazione del personale dipendente del Bilancio di previsione anno 2013, in conto residui anno 2003, impegno n. 973;</text:p>
      <text:p text:style-name="P34">Viste le disposizioni sulla tracciabilità dei pagamenti e dato atto che il Codice Cig relativo all’appalto in oggetto è n. ZBE0848959;</text:p>
      <text:p text:style-name="P35">Dato atto della regolarità tecnico amministrativa dell’intervento e del procedimento per l’individuazione del contraente;</text:p>
      <text:p text:style-name="P35">Dato atto che il presente impegno di spesa sarà esecutivo una volta acquisito il visto di regolarità contabile e l'attestazione della copertura finanziaria previsti dall'art. 151 comma 4, della legge n. 267/2000, che saranno allegati al presente atto;</text:p>
      <text:p text:style-name="P35"><text:tab/>Per le condizioni, le motivazioni sopra riportate e per quanto di competenza il Sottoscritto Responsabile del Servizio Tecnico:</text:p>
      <text:p text:style-name="P35"/>
      <text:p text:style-name="P36">DETERMINA</text:p>
      <text:p text:style-name="P35"/>
      <text:list xml:id="list31512600" text:style-name="L1">
        <text:list-item>
          <text:p text:style-name="P41">Di autorizzare la partecipazione al corso di formazione sulle nuove modalità di compilazione e trasmissione del Mud 2013 (Modello Unico di Dichiarazione in materia ambientale) approvate dal DPCM del 20 dicembre 2012, che si svolgerà a Pisa c/o la Camera di Commercio il giorno Mercoledì 6 Marzo 2013 la dipendente Giuliani Lucia, assegnata all’U.O. Ambiente – manutenzioni – Protezione Civile per una spesa complessiva di € 80,00.</text:p>
        </text:list-item>
        <text:list-item>
          <text:p text:style-name="P41">Di dare atto che la predetta somma trova copertura sull’intervento 1.01.08.03 Capitolo n. 0827 Corsi di addestramento e qualificazione del personale dipendente del Bilancio di previsione anno 2013, in conto residui anno 2003, impegno n. 973.</text:p>
        </text:list-item>
        <text:list-item>
          <text:p text:style-name="P41">Di autorizzare il Servizio Finanziario di procedere al pagamento dell'importo pari ad  € 80,00 tramite bonifico bancario a favore di: Pisa Ambiente Innovazione con sede in Pisa Via B. Croce n. 62 - P. I.v.a. 01773080500, presso Unipol Banca S.p.A. Filiale di Pisa, IBAN IT94E 03127 14001 000000001252, CAUSALE: Corso Mud Comuni Giuliani Lucia.</text:p>
        </text:list-item>
        <text:list-item>
          <text:p text:style-name="P41">Di disporre l'esecuzione immediata al procedimento di spesa con la presente Determinazione.-</text:p>
        </text:list-item>
      </text:list>
      <text:p text:style-name="P37"><text:bookmark-end text:name="Testo_Proposta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<text:s text:c="3"/>Data visto tecnico:</text:p>
          </table:table-cell>
          <table:table-cell table:style-name="Tabella4.B1" office:value-type="date" office:date-value="2013-02-06">
            <text:p text:style-name="P9"><text:bookmark-start text:name="data_adozione"/>06/02/2013<text:bookmark-end text:name="data_adozione"/></text:p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0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3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8"/>
      <text:p text:style-name="P25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0">I M P E G N I <text:s text:c="4"/>D I <text:s text:c="3"/>S P E S A</text:p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3">ESERCIZIO</text:p>
          </table:table-cell>
          <table:table-cell table:style-name="Tabella5.A1" office:value-type="string">
            <text:p text:style-name="P23">DESCRIZIONE</text:p>
            <text:p text:style-name="P22">CAPITOLO</text:p>
          </table:table-cell>
          <table:table-cell table:style-name="Tabella5.A1" office:value-type="string">
            <text:p text:style-name="P23">CAPITOLO</text:p>
            <text:p text:style-name="P22">RISORSA</text:p>
          </table:table-cell>
          <table:table-cell table:style-name="Tabella5.A1" office:value-type="string">
            <text:p text:style-name="P23">IMPEGNO</text:p>
            <text:p text:style-name="P22">ACCERTAM.</text:p>
          </table:table-cell>
          <table:table-cell table:style-name="Tabella5.E1" office:value-type="string">
            <text:p text:style-name="P23">IMPORTO</text:p>
          </table:table-cell>
        </table:table-row>
        <table:table-row table:style-name="Tabella5.1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7"/>
          </table:table-cell>
          <table:table-cell table:style-name="Tabella5.E1" office:value-type="string">
            <text:p text:style-name="P21"/>
          </table:table-cell>
        </table:table-row>
      </table:table>
      <text:p text:style-name="P4"/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9"><text:s text:c="4"/></text:p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3"/></text:p>
          </table:table-cell>
        </table:table-row>
        <table:table-row table:style-name="Tabella6.1"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6"/></text:p>
          </table:table-cell>
        </table:table-row>
      </table:table>
      <text:p text:style-name="P14"/>
      <text:p text:style-name="P1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5">Data visto regolarità contabile – esecutività:</text:p>
          </table:table-cell>
          <table:table-cell table:style-name="Tabella7.A1" office:value-type="string">
            <text:p text:style-name="P19"><text:s/><text:bookmark-start text:name="Data_Parere"/>13/02/2013<text:bookmark-end text:name="Data_Parere"/></text:p>
          </table:table-cell>
          <table:table-cell table:style-name="Tabella7.A1" office:value-type="string"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6"/>
          </table:table-cell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1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7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4"/>
      <text:p text:style-name="P14"/>
      <text:p text:style-name="P18">Pubblicata all'Albo Pretorio del Comune dal <text:bookmark-start text:name="inizio_pubb"/>25/02/2013<text:bookmark-end text:name="inizio_pubb"/> al <text:bookmark-start text:name="fine_pubb"/>12/03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9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4"/>
      <text:p text:style-name="P14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2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4"><text:bookmark-start text:name="Enti"/><text:s text:c="3"/><text:bookmark-end text:name="Enti"/></text:p>
      <text:p text:style-name="P14"/>
      <text:p text:style-name="P14"><text:bookmark-start text:name="CopiaConforme"/><text:s/><text:bookmark-end text:name="CopiaConforme"/></text:p>
      <text:p text:style-name="P14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hiFirmaCopia"/><text:s/><text:bookmark-end text:name="ChiFirmaCopia"/></text:p>
          </table:table-cell>
        </table:table-row>
      </table:table>
      <text:p text:style-name="P14"/>
      <text:p text:style-name="P26"/>
      <text:p text:style-name="P26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2-25T17:37:22.82</dc:date>
    <meta:editing-cycles>59</meta:editing-cycles>
    <meta:editing-duration>PT01H26M32S</meta:editing-duration>
    <meta:generator>OpenOffice.org/3.2$Win32 OpenOffice.org_project/320m18$Build-9502</meta:generator>
    <meta:document-statistic meta:table-count="9" meta:image-count="1" meta:object-count="0" meta:page-count="3" meta:paragraph-count="69" meta:word-count="732" meta:character-count="4929"/>
  </office:meta>
</office:document-meta>
</file>