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6cm" fo:margin-left="-0.016cm" fo:margin-right="0.055cm" table:align="margins" style:writing-mode="lr-tb"/>
    </style:style>
    <style:style style:name="Tabella2.A" style:family="table-column">
      <style:table-column-properties style:column-width="3.014cm" style:rel-column-width="11648*"/>
    </style:style>
    <style:style style:name="Tabella2.B" style:family="table-column">
      <style:table-column-properties style:column-width="13.945cm" style:rel-column-width="53887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.B1" style:family="table-cell" style:data-style-name="N36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/>
    </style:style>
    <style:style style:name="P15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6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7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8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9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5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6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7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8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30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31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32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33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34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5" style:family="paragraph" style:parent-style-name="Title">
      <style:paragraph-properties fo:margin-top="0cm" fo:margin-bottom="0.199cm" fo:text-align="justify" style:justify-single-word="false">
        <style:tab-stops>
          <style:tab-stop style:position="3.752cm"/>
        </style:tab-stops>
      </style:paragraph-properties>
      <style:text-properties fo:text-transform="uppercase" fo:color="#000000"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Text_20_body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xt_20_body">
      <style:paragraph-properties fo:margin-top="0cm" fo:margin-bottom="0.199cm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Standard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42" style:family="paragraph" style:parent-style-name="Heading_20_5">
      <style:paragraph-properties fo:margin-left="0cm" fo:margin-right="0cm" fo:text-align="justify" style:justify-single-word="false" fo:text-indent="0cm" style:auto-text-indent="false" style:snap-to-layout-grid="false"/>
      <style:text-properties fo:font-size="12pt" style:font-size-asian="12pt"/>
    </style:style>
    <style:style style:name="P43" style:family="paragraph" style:parent-style-name="Text_20_body" style:list-style-name="L1">
      <style:paragraph-properties fo:margin-top="0cm" fo:margin-bottom="0.199cm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30">comune di lari <text:s text:c="2"/></text:p>
      <text:p text:style-name="P32">Provincia di Pisa </text:p>
      <text:p text:style-name="P28"/>
      <text:p text:style-name="P28"/>
      <text:p text:style-name="P2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3"/>
          </table:table-cell>
          <table:table-cell table:style-name="Tabella1.A1" office:value-type="string">
            <text:p text:style-name="P34">DETERMINAZIONE N.</text:p>
          </table:table-cell>
          <table:table-cell table:style-name="Tabella1.A1" office:value-type="string">
            <text:p text:style-name="P33"><text:bookmark-start text:name="Numero"/>44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1">Numerazione <text:s/>Servizio</text:p>
          </table:table-cell>
          <table:table-cell table:style-name="Tabella1.A1" office:value-type="string">
            <text:p text:style-name="P33"><text:bookmark-start text:name="ProgSett1"/>8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3">Data di registrazione</text:p>
          </table:table-cell>
          <table:table-cell table:style-name="Tabella1.A1" office:value-type="string">
            <text:p text:style-name="P33"><text:bookmark-start text:name="data_registrazione"/>13/02/2013<text:bookmark-end text:name="data_registrazione"/></text:p>
          </table:table-cell>
        </table:table-row>
      </table:table>
      <text:p text:style-name="P28"/>
      <text:p text:style-name="P28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2" text:outline-level="5"><text:bookmark-start text:name="OggettoDetermina"/>SERVIZIO DI MANUTENZIONE IMPIANTO ASCENSORE SCUOLA ELEMENTARE DI PERIGNANO VIA S. PERTINI – BIENNIO 2013-2014<text:line-break/>AFFIDAMENTO ALLA DITTA KONE S.P.A. MILANO<text:line-break/>CODICE CIG N. ZDB0848857.<text:bookmark-end text:name="OggettoDetermina"/></text:h>
          </table:table-cell>
        </table:table-row>
      </table:table>
      <text:p text:style-name="P5"/>
      <text:p text:style-name="P5"/>
      <text:p text:style-name="P6">IL RESPONSABILE <text:s text:c="3"/><text:bookmark-start text:name="Settore1"/>SERVIZIO TECNICO<text:bookmark-end text:name="Settore1"/> <text:s text:c="2"/></text:p>
      <text:p text:style-name="P5"/>
      <text:p text:style-name="P35"/>
      <text:p text:style-name="P39"><text:bookmark-start text:name="Testo_Proposta"/>Visto lo Statuto Comunale approvato con Deliberazione C.C. n. 49 del 20.07.2002;</text:p>
      <text:p text:style-name="P40">Visto il Decreto Legislativo 18.08.2000 n. 267 “Testo Unico degli Enti Locali”;</text:p>
      <text:p text:style-name="P40">Visto il vigente Regolamento Comunale per l’organizzazione degli uffici e dei Servizi approvato con Deliberazione di G.C. n. 186 del 29.12.2010;</text:p>
      <text:p text:style-name="P40">Visto il vigente Regolamento Comunale di Contabilità approvato con Deliberazione di C.C. n. 74 del 4.08.1993 e successive modifiche ed integrazioni;</text:p>
      <text:p text:style-name="P40">Visto il decreto Sindacale n. 11 del 31.12.2012 di conferimento al dott. Arch. Giancarlo MONTANELLI dell'incarico di Responsabile Servizio Tecnico;</text:p>
      <text:p text:style-name="P36">Visto l’art. 1 comma 381 della L. 228 del 24/12/2012 con il quale è stato differito il termine per la deliberazione del Bilancio di Previsione per l’anno 2013 da parte degli Enti Locali al 30/06/2013, e di conseguenza si intende automaticamente autorizzato l’esercizio provvisorio sino a tale termine ai sensi dell’art. 163, comma 3, del D.Lgs 267/2000 e successive modificazioni ed integrazioni;</text:p>
      <text:p text:style-name="P37">ISTRUTTORIA TECNICA</text:p>
      <text:p text:style-name="P40">PREMESSO CHE:</text:p>
      <text:p text:style-name="P36">- occorre provvedere alla regolare manutenzione dell’impianto ascensore sito presso  la SCUOLA ELEMENTARE DI PERIGNANO VIA S. PERTINI (Scuola Elementare S. D’Acquisto e Scuola <text:soft-page-break/>elementare B. Sanminiatelli) - Ascensore KONE SPA – Modello PW08/06-19 n. Impianto 10341227;</text:p>
      <text:p text:style-name="P36">- il servizio in parola costruisce spesa di carattere obbligatorio per l’Ente, al fine di consentire il corretto funzionamento dell’impianto ascensore in parola;</text:p>
      <text:p text:style-name="P36">DATO ATTO: </text:p>
      <text:p text:style-name="P36">- che da una indagine condotta sul Mercato elettronico della Pubblica Amministrazione (MePA) Piattaforma Consip di cui al D.L. 52 del 5.05.2012 convertito con legge n. 94 del 6.07.2012 e D.L. n. 95 del 6.07.2012, convertito nella Legge n. 135 del 7.08.2012, risulta presente il Bando “Elevatori 105 – servizi di manutenzione degli impianti elevatori” che comprende i servizi necessari alla manutenzione dell’impianto comunale predetto;</text:p>
      <text:p text:style-name="P36">- che nell’ambito dei fornitori abilitati all’iniziativa è stata individuata la Ditta KONE S.p.A. con sede in Pero Milano Via Figino n. 41  P. Iva 12899760156, che offre il servizio ad un importo annuo pari ad € 660,00 oltre Iva come di legge per un importo complessivo di € 798,60; </text:p>
      <text:p text:style-name="P36">- che si ritiene opportuno avvalersi dello strumento MePA per l’affidamento del servizio  per il Biennio 2013/2014 provvedendo  conseguentemente all’assunzione del relativo impegno di spesa ed alla successiva liquidazione;</text:p>
      <text:p text:style-name="P36">Dato atto della regolarità tecnico amministrativa dell’intervento e del procedimento per l’individuazione del contraente;</text:p>
      <text:p text:style-name="P40">Dato atto che il presente impegno di spesa sarà esecutivo una volta acquisito il visto di regolarità contabile e l’attestazione della copertura finanziaria previsti dall’art. 151 comma 4, della legge n. 267/2000, che saranno allegati al presente atto;</text:p>
      <text:p text:style-name="P36">            Per le condizioni, le motivazioni sopra riportate e per quanto di competenza il Sottoscritto Responsabile del Settore Tecnico:</text:p>
      <text:p text:style-name="P36"/>
      <text:p text:style-name="P38">DETERMINA</text:p>
      <text:p text:style-name="P36"/>
      <text:list xml:id="list31500078" text:style-name="L1">
        <text:list-item>
          <text:p text:style-name="P43">Disporre l’affidamento alla Ditta KONE S.p.A. con sede in Pero Milano Via Figino n. 41  P. Iva 12899760156 per l’importo di € 1.320,00 oltre Iva in € 277,20 per complessive € 1.597,20, tramite acquisto sul MePA CONSIP, il servizio di manutenzione dell’impianto ascensore presente presso la SCUOLA ELEMENATRE DI PERIGNANO VIA S. PERTINI per il biennio 2013/2014.</text:p>
        </text:list-item>
        <text:list-item>
          <text:p text:style-name="P43">Di perfezionare l’acquisto del Servizio MePA CONSIP attraverso la sottoscrizione, con firma digitale, dell’Ordine diretto di acquisto.</text:p>
        </text:list-item>
        <text:list-item>
          <text:p text:style-name="P43">Di impegnare la spesa complessiva del servizio in oggetto di € 798,60 IVA inclusa rispettivamente nel Bilancio Esercizio Provvisorio Anno 2013:</text:p>
          <text:p text:style-name="P43">Intervento n. 1.04.02.03 Capitolo n. 0942 € 798,60</text:p>
          <text:p text:style-name="P43">Istruzione Elementare – manutenzione Ordinaria Ascensore</text:p>
        </text:list-item>
        <text:list-item>
          <text:p text:style-name="P43">Di impegnare la spesa complessiva del servizio in oggetto di € 798,60 IVA inclusa a carico del Bilancio Pluriennale Anno 2014, secondo la seguente ripartizione;</text:p>
          <text:p text:style-name="P43">Intervento n. 1.04.02.03 Capitolo n. 0942 € 798,60</text:p>
          <text:p text:style-name="P43">Istruzione Elementare – manutenzione Ordinaria Ascensore</text:p>
        </text:list-item>
        <text:list-item>
          <text:p text:style-name="P43"><text:soft-page-break/>Di dare atto che la liquidazione della spesa avverrà con successivo atto, dietro presentazione di regolare fattura.</text:p>
        </text:list-item>
        <text:list-item>
          <text:p text:style-name="P43">Che a norma degli articoli 7 e 8 della Legge n. 241/1990, si rende noto che il Responsabile del Procedimento è il sottoscritto Arch. Giancarlo Montanelli Responsabile del Servizio Tecnico.-<text:bookmark-end text:name="Testo_Proposta"/></text:p>
        </text:list-item>
      </text:list>
      <text:p text:style-name="P9"/>
      <text:p text:style-name="P9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0"><text:s text:c="3"/>Data visto tecnico:</text:p>
          </table:table-cell>
          <table:table-cell table:style-name="Tabella4.B1" office:value-type="date" office:date-value="2013-02-06">
            <text:p text:style-name="P10"><text:bookmark-start text:name="data_adozione"/>06/02/2013<text:bookmark-end text:name="data_adozione"/></text:p>
          </table:table-cell>
          <table:table-cell table:style-name="Tabella4.A1" office:value-type="string">
            <text:p text:style-name="P11"/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1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0"/>
          </table:table-cell>
          <table:table-cell table:style-name="Tabella4.A1" office:value-type="string">
            <text:p text:style-name="P14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8"/>
      <text:p text:style-name="P26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21">I M P E G N I <text:s text:c="4"/>D I <text:s text:c="3"/>S P E S A</text:p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ESERCIZIO</text:p>
          </table:table-cell>
          <table:table-cell table:style-name="Tabella5.A1" office:value-type="string">
            <text:p text:style-name="P24">DESCRIZIONE</text:p>
            <text:p text:style-name="P23">CAPITOLO</text:p>
          </table:table-cell>
          <table:table-cell table:style-name="Tabella5.A1" office:value-type="string">
            <text:p text:style-name="P24">CAPITOLO</text:p>
            <text:p text:style-name="P23">RISORSA</text:p>
          </table:table-cell>
          <table:table-cell table:style-name="Tabella5.A1" office:value-type="string">
            <text:p text:style-name="P24">IMPEGNO</text:p>
            <text:p text:style-name="P23">ACCERTAM.</text:p>
          </table:table-cell>
          <table:table-cell table:style-name="Tabella5.E1" office:value-type="string">
            <text:p text:style-name="P24">IMPORTO</text:p>
          </table:table-cell>
        </table:table-row>
        <table:table-row table:style-name="Tabella5.1">
          <table:table-cell table:style-name="Tabella5.A1" office:value-type="string">
            <text:p text:style-name="P22">2013</text:p>
          </table:table-cell>
          <table:table-cell table:style-name="Tabella5.A1" office:value-type="string">
            <text:p text:style-name="P22">ISTRUZIONE ELEMENTARE: MANUTENZIONE ORDINARIA ASCENSORE</text:p>
          </table:table-cell>
          <table:table-cell table:style-name="Tabella5.A1" office:value-type="string">
            <text:p text:style-name="P22">10402030942</text:p>
          </table:table-cell>
          <table:table-cell table:style-name="Tabella5.A1" office:value-type="string">
            <text:p text:style-name="P7">9493</text:p>
          </table:table-cell>
          <table:table-cell table:style-name="Tabella5.E1" office:value-type="string">
            <text:p text:style-name="P22">€ 798,60</text:p>
          </table:table-cell>
        </table:table-row>
      </table:table>
      <text:p text:style-name="P4"/>
      <text:p text:style-name="P15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20"><text:s text:c="4"/></text:p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3"/></text:p>
          </table:table-cell>
        </table:table-row>
        <table:table-row table:style-name="Tabella6.1"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6"/>
          </table:table-cell>
          <table:table-cell table:style-name="Tabella6.A1" office:value-type="string">
            <text:p text:style-name="P17"><text:s text:c="6"/></text:p>
          </table:table-cell>
        </table:table-row>
      </table:table>
      <text:p text:style-name="P15"/>
      <text:p text:style-name="P15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6">Data visto regolarità contabile – esecutività:</text:p>
          </table:table-cell>
          <table:table-cell table:style-name="Tabella7.A1" office:value-type="string">
            <text:p text:style-name="P20"><text:s/><text:bookmark-start text:name="Data_Parere"/>13/02/2013<text:bookmark-end text:name="Data_Parere"/></text:p>
          </table:table-cell>
          <table:table-cell table:style-name="Tabella7.A1" office:value-type="string">
            <text:p text:style-name="P17"/>
          </table:table-cell>
        </table:table-row>
        <table:table-row table:style-name="Tabella7.1">
          <table:table-cell table:style-name="Tabella7.A1" office:value-type="string">
            <text:p text:style-name="P16"/>
          </table:table-cell>
          <table:table-cell table:style-name="Tabella7.A1" office:value-type="string">
            <text:p text:style-name="P20"/>
          </table:table-cell>
          <table:table-cell table:style-name="Tabella7.A1" office:value-type="string">
            <text:p text:style-name="P17"/>
          </table:table-cell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2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6"/>
          </table:table-cell>
          <table:table-cell table:style-name="Tabella7.A1" table:number-columns-spanned="2" office:value-type="string">
            <text:p text:style-name="P18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5"/>
      <text:p text:style-name="P15"/>
      <text:p text:style-name="P19">Pubblicata all'Albo Pretorio del Comune dal <text:bookmark-start text:name="inizio_pubb"/>25/02/2013<text:bookmark-end text:name="inizio_pubb"/> al <text:bookmark-start text:name="fine_pubb"/>12/03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20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6"/>
          </table:table-cell>
          <table:table-cell table:style-name="Tabella8.A1" office:value-type="string">
            <text:p text:style-name="P17"><text:bookmark-start text:name="Firmato4"/><text:s text:c="2"/><text:bookmark-end text:name="Firmato4"/><text:s text:c="2"/><text:bookmark-start text:name="ChiFirmaPubblicazione"/>Rita Funari<text:bookmark-end text:name="ChiFirmaPubblicazione"/></text:p>
          </table:table-cell>
        </table:table-row>
      </table:table>
      <text:p text:style-name="P15"/>
      <text:p text:style-name="P15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13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5"><text:bookmark-start text:name="Enti"/><text:s text:c="3"/><text:bookmark-end text:name="Enti"/></text:p>
      <text:p text:style-name="P15"/>
      <text:p text:style-name="P15"><text:bookmark-start text:name="CopiaConforme"/><text:s/><text:bookmark-end text:name="CopiaConforme"/></text:p>
      <text:p text:style-name="P15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5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6"/>
          </table:table-cell>
          <table:table-cell table:style-name="Tabella9.A1" office:value-type="string">
            <text:p text:style-name="P17"><text:bookmark-start text:name="ChiFirmaCopia"/><text:s/><text:bookmark-end text:name="ChiFirmaCopia"/></text:p>
          </table:table-cell>
        </table:table-row>
      </table:table>
      <text:p text:style-name="P15"/>
      <text:p text:style-name="P27"/>
      <text:p text:style-name="P27"><text:s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2-26T09:08:05.61</dc:date>
    <meta:editing-cycles>60</meta:editing-cycles>
    <meta:editing-duration>PT01H29M31S</meta:editing-duration>
    <meta:generator>OpenOffice.org/3.2$Win32 OpenOffice.org_project/320m18$Build-9502</meta:generator>
    <meta:print-date>2013-02-26T09:08:04.16</meta:print-date>
    <meta:document-statistic meta:table-count="9" meta:image-count="1" meta:object-count="0" meta:page-count="4" meta:paragraph-count="82" meta:word-count="809" meta:character-count="5520"/>
  </office:meta>
</office:document-meta>
</file>