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 style:data-style-name="N36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itle">
      <style:paragraph-properties fo:margin-top="0cm" fo:margin-bottom="0.199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weight-complex="normal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3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4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43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1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3/02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3" text:outline-level="5"><text:bookmark-start text:name="OggettoDetermina"/>SERVIZIO DI MANUTENZIONE IMPIANTO ASCENSORE SCUOLA MATERNA DI CEVOLI VIA CAVALLINI – BIENNIO 2013-2014<text:line-break/>AFFIDAMENTO ALLA DITTA KONE S.P.A. MILANO<text:line-break/>CODICE CIG N. ZDB0848857.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5"/>
      <text:p text:style-name="P38"><text:s/><text:bookmark-start text:name="Testo_Proposta"/><text:line-break/>Visto lo Statuto Comunale approvato con Deliberazione C.C. n. 49 del 20.07.2002;</text:p>
      <text:p text:style-name="P39">Visto il Decreto Legislativo 18.08.2000 n. 267 “Testo Unico degli Enti Locali”;</text:p>
      <text:p text:style-name="P39">Visto il vigente Regolamento Comunale per l’organizzazione degli uffici e dei Servizi approvato con Deliberazione di G.C. n. 186 del 29.12.2010;</text:p>
      <text:p text:style-name="P39">Visto il vigente Regolamento Comunale di Contabilità approvato con Deliberazione di C.C. n. 74 del 4.08.1993 e successive modifiche ed integrazioni;</text:p>
      <text:p text:style-name="P39">Visto il decreto Sindacale n. 11 del 31.12.2012 di conferimento al dott. Arch. Giancarlo MONTANELLI dell'incarico di Responsabile Servizio Tecnico;</text:p>
      <text:p text:style-name="P36">Visto 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p>
      <text:p text:style-name="P37">ISTRUTTORIA TECNICA</text:p>
      <text:p text:style-name="P39">PREMESSO CHE:</text:p>
      <text:p text:style-name="P36"><text:soft-page-break/>- occorre provvedere alla regolare manutenzione dell’impianto ascensore sito presso  la SCUOLA MATERNA DI CEVOLI VIA CAVALLINI  - Ascensore CEAM– Modello H110 n. Impianto T3N00798;</text:p>
      <text:p text:style-name="P36">- il servizio in parola costruisce spesa di carattere obbligatorio per l’Ente, al fine di consentire il corretto funzionamento dell’impianto ascensore in parola;</text:p>
      <text:p text:style-name="P36">DATO ATTO: </text:p>
      <text:p text:style-name="P36">- che da una indagine condotta sul Mercato elettronico della Pubblica Amministrazione (MePA) Piattaforma Consip di cui al D.L. 52 del 5.05.2012 convertito con legge n. 94 del 6.07.2012 e D.L. n. 95 del 6.07.2012, convertito nella Legge n. 135 del 7.08.2012, risulta presente il Bando “Elevatori 105 – servizi di manutenzione degli impianti elevatori” che comprende i servizi necessari alla manutenzione dell’impianto comunale predetto;</text:p>
      <text:p text:style-name="P36">- che nell’ambito dei fornitori abilitati all’iniziativa è stata individuata la Ditta KONE S.p.A. con sede in Pero Milano Via Figino n. 41  P. Iva 12899760156, che offre il servizio ad un importo annuo pari ad € 660,00 oltre Iva come di legge per un importo complessivo di € 798,60; </text:p>
      <text:p text:style-name="P36">- che si ritiene opportuno avvalersi dello strumento MePA per l’affidamento del servizio  per il Biennio 2013/2014 provvedendo  conseguentemente all’assunzione del relativo impegno di spesa ed alla successiva liquidazione;</text:p>
      <text:p text:style-name="P36">Dato atto della regolarità tecnico amministrativa dell’intervento e del procedimento per l’individuazione del contraente;</text:p>
      <text:p text:style-name="P39">Dato atto che il presente impegno di spesa sarà esecutivo una volta acquisito il visto di regolarità contabile e l’attestazione della copertura finanziaria previsti dall’art. 151 comma 4, della legge n. 267/2000, che saranno allegati al presente atto;</text:p>
      <text:p text:style-name="P36"><text:tab/>Per le condizioni, le motivazioni sopra riportate e per quanto di competenza il Sottoscritto Responsabile del Settore Tecnico:</text:p>
      <text:p text:style-name="P36"/>
      <text:p text:style-name="P41">DETERMINA</text:p>
      <text:p text:style-name="P40"/>
      <text:list xml:id="list31505569" text:style-name="L1">
        <text:list-item>
          <text:p text:style-name="P44">Di disporre l’affidamento alla Ditta KONE S.p.A. con sede in Pero Milano Via Figino n. 41  P. Iva 12899760156 per l’importo di € 1.320,00 oltre Iva in € 277,20 per complessive € 1.597,20, tramite acquisto sul MePA CONSIP, il servizio di manutenzione dell’impianto ascensore presente presso la SCUOLA MATERNA DI CEVOLI VIA CAVALLINI per il biennio 2013/2014.</text:p>
        </text:list-item>
        <text:list-item>
          <text:p text:style-name="P44">Di perfezionare l’acquisto del Servizio MePA CONSIP attraverso la sottoscrizione, con firma digitale, dell’Ordine diretto di acquisto.</text:p>
        </text:list-item>
        <text:list-item>
          <text:p text:style-name="P44">Di impegnare la spesa complessiva del servizio in oggetto di € 798,60 IVA inclusa rispettivamente nel Bilancio Esercizio Provvisorio Anno 2013:</text:p>
          <text:p text:style-name="P44">Intervento n. 1.04.01.03 Capitolo 0941</text:p>
          <text:p text:style-name="P44">Scuola Materna – Manutenzione ordinaria ascensore € 798,60</text:p>
        </text:list-item>
        <text:list-item>
          <text:p text:style-name="P44">Di impegnare la spesa complessiva del servizio in oggetto di € 798,60 IVA inclusa a carico del Bilancio Pluriennale Anno 2014, secondo la seguente ripartizione:</text:p>
          <text:p text:style-name="P44">Intervento n. 1.04.01.03 Capitolo 0941</text:p>
          <text:p text:style-name="P44">Scuola Materna – Manutenzione ordinaria ascensore € 798,60</text:p>
        </text:list-item>
        <text:list-item>
          <text:p text:style-name="P44"><text:soft-page-break/>Di dare atto che la liquidazione della spesa avverrà con successivo atto, dietro presentazione di regolare fattura.</text:p>
        </text:list-item>
        <text:list-item>
          <text:p text:style-name="P44">Che a norma degli articoli 7 e 8 della Legge n. 241/1990, si rende noto che il Responsabile del Procedimento è il sottoscritto Arch. Giancarlo Montanelli Responsabile del Servizio Tecnico.-<text:bookmark-end text:name="Testo_Proposta"/></text:p>
        </text:list-item>
      </text:list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B1" office:value-type="date" office:date-value="2013-02-06">
            <text:p text:style-name="P10"><text:bookmark-start text:name="data_adozione"/>06/02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SCUOLA MATERNA: MANUTENZIONE ORDINARIA ASCENSORE</text:p>
          </table:table-cell>
          <table:table-cell table:style-name="Tabella5.A1" office:value-type="string">
            <text:p text:style-name="P22">10401030941</text:p>
          </table:table-cell>
          <table:table-cell table:style-name="Tabella5.A1" office:value-type="string">
            <text:p text:style-name="P7">9494</text:p>
          </table:table-cell>
          <table:table-cell table:style-name="Tabella5.E1" office:value-type="string">
            <text:p text:style-name="P22">€ 798,6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3/02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25/02/2013<text:bookmark-end text:name="inizio_pubb"/> al <text:bookmark-start text:name="fine_pubb"/>12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2-26T09:06:52.55</dc:date>
    <meta:editing-cycles>61</meta:editing-cycles>
    <meta:editing-duration>PT01H31M49S</meta:editing-duration>
    <meta:generator>OpenOffice.org/3.2$Win32 OpenOffice.org_project/320m18$Build-9502</meta:generator>
    <meta:print-date>2013-02-26T09:06:50.80</meta:print-date>
    <meta:document-statistic meta:table-count="9" meta:image-count="1" meta:object-count="0" meta:page-count="4" meta:paragraph-count="82" meta:word-count="794" meta:character-count="5386"/>
  </office:meta>
</office:document-meta>
</file>