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3"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800000" fo:font-weight="bold" style:font-weight-asian="bold" style:font-weight-complex="bold"/>
    </style:style>
    <style:style style:name="P24"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5" style:family="paragraph" style:parent-style-name="Standard">
      <style:paragraph-properties style:line-height-at-least="0.423cm" style:text-autospace="none"/>
      <style:text-properties style:font-name="Tms Rmn" style:font-size-complex="12pt"/>
    </style:style>
    <style:style style:name="P26"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7"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8"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1"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2"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3"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4"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5" style:family="paragraph" style:parent-style-name="Text_20_body">
      <style:paragraph-properties fo:margin-left="0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P36" style:family="paragraph" style:parent-style-name="Text_20_body">
      <style:paragraph-properties fo:margin-top="0cm" fo:margin-bottom="0.199cm" fo:text-align="justify" style:justify-single-word="false"/>
      <style:text-properties style:font-name="Times New Roman" fo:font-size="12pt" style:font-size-asian="12pt" style:font-size-complex="12pt"/>
    </style:style>
    <style:style style:name="P37" style:family="paragraph" style:parent-style-name="Text_20_body">
      <style:paragraph-properties fo:margin-top="0cm" fo:margin-bottom="0.199cm" fo:text-align="center" style:justify-single-word="false"/>
      <style:text-properties style:font-name="Times New Roman" fo:font-size="12pt" fo:font-style="italic" fo:font-weight="bold" style:font-size-asian="12pt" style:font-size-complex="12pt"/>
    </style:style>
    <style:style style:name="P38" style:family="paragraph" style:parent-style-name="Text_20_body">
      <style:paragraph-properties fo:margin-left="0.049cm" fo:margin-right="0cm" fo:margin-top="0cm" fo:margin-bottom="0.199cm" fo:text-align="justify" style:justify-single-word="false" fo:text-indent="-3.27cm" style:auto-text-indent="false"/>
      <style:text-properties style:font-name="Times New Roman" fo:font-size="12pt" style:font-size-asian="12pt" style:font-size-complex="12pt"/>
    </style:style>
    <style:style style:name="P39" style:family="paragraph" style:parent-style-name="Text_20_body">
      <style:paragraph-properties fo:margin-left="0cm" fo:margin-right="0cm" fo:margin-top="0cm" fo:margin-bottom="0.199cm" fo:text-align="justify" style:justify-single-word="false" fo:text-indent="-0.026cm" style:auto-text-indent="false">
        <style:tab-stops/>
      </style:paragraph-properties>
      <style:text-properties style:font-name="Times New Roman" fo:font-size="12pt" style:font-size-asian="12pt" style:font-size-complex="12pt"/>
    </style:style>
    <style:style style:name="P40"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1" style:family="paragraph" style:parent-style-name="Text_20_body" style:list-style-name="L1">
      <style:paragraph-properties fo:margin-top="0cm" fo:margin-bottom="0.199cm" fo:text-align="justify" style:justify-single-word="false"/>
      <style:text-properties style:font-name="Times New Roman" fo:font-size="12pt" style:font-size-asian="12pt" style:font-size-complex="12pt"/>
    </style:style>
    <style:style style:name="P42" style:family="paragraph" style:parent-style-name="Heading_20_5">
      <style:paragraph-properties fo:margin-left="0cm" fo:margin-right="0cm" fo:text-indent="0cm" style:auto-text-indent="false" style:snap-to-layout-grid="false"/>
      <style:text-properties style:font-name="Times New Roman" fo:font-size="12pt" style:font-size-asian="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i1" text:anchor-type="as-char" svg:width="2.646cm" svg:height="2.937cm" draw:z-index="0"><draw:image xlink:href="Pictures/10000000000000640000006F99F3C10F.jpg" xlink:type="simple" xlink:show="embed" xlink:actuate="onLoad"/></draw:frame></text:p>
      <text:p text:style-name="P30">comune di lari <text:s text:c="2"/></text:p>
      <text:p text:style-name="P32">Provincia di Pisa </text:p>
      <text:p text:style-name="P28"/>
      <text:p text:style-name="P28"/>
      <text:p text:style-name="P2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4">DETERMINAZIONE N.</text:p>
          </table:table-cell>
          <table:table-cell table:style-name="Tabella1.A1" office:value-type="string">
            <text:p text:style-name="P33"><text:bookmark-start text:name="Numero"/>40<text:bookmark-end text:name="Numero"/></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1">Numerazione <text:s/>Servizio</text:p>
          </table:table-cell>
          <table:table-cell table:style-name="Tabella1.A1" office:value-type="string">
            <text:p text:style-name="P33"><text:bookmark-start text:name="ProgSett1"/>22<text:bookmark-end text:name="ProgSett1"/></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3">Data di registrazione</text:p>
          </table:table-cell>
          <table:table-cell table:style-name="Tabella1.A1" office:value-type="string">
            <text:p text:style-name="P33"><text:bookmark-start text:name="data_registrazione"/>22/02/2013<text:bookmark-end text:name="data_registrazione"/></text:p>
          </table:table-cell>
        </table:table-row>
      </table:table>
      <text:p text:style-name="P28"/>
      <text:p text:style-name="P28"/>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2" text:outline-level="5"><text:bookmark-start text:name="OggettoDetermina"/>SERVIZIO DI RASSEGNA STAMPA – acquisto dei quotidiani primo bimestre 2013 – impegno di spesa<text:bookmark-end text:name="OggettoDetermina"/></text:h>
          </table:table-cell>
        </table:table-row>
      </table:table>
      <text:p text:style-name="P5"/>
      <text:p text:style-name="P5"/>
      <text:p text:style-name="P6">IL RESPONSABILE <text:s text:c="3"/><text:bookmark-start text:name="Settore1"/>SERVIZIO RISORSE AL CITTADINO<text:bookmark-end text:name="Settore1"/> <text:s text:c="2"/></text:p>
      <text:p text:style-name="P5"/>
      <text:p text:style-name="Standard"><text:s/><text:bookmark-start text:name="Testo_Proposta"/><text:line-break/></text:p>
      <text:p text:style-name="P36">Visto il decreto Legislativo n. 267 del 18.8.2000;</text:p>
      <text:p text:style-name="P36">Vista la Legge n. 228 del 24.12.2012 art. 1 comma 381 con la quale è stato differito il termine per la determinazione del Bilancio di Previsione per l'anno 2013 da parte degli Enti Locali al 30.06/2013 e di conseguenza si intende automaticamente autorizzato l'esercizio provvisorio fino a tale termine ai sensi dell'art. 163 del Dlgs 267/2000;</text:p>
      <text:p text:style-name="P36">Visto il Decreto Sindacale n. 9 del 31.12.2012, con il quale vengono conferiti gli incarichi di Responsabili dei Servizi, ai sensi dell’art. 50, comma 10, del D. Lgs n. 267 del 18/08/2000;</text:p>
      <text:p text:style-name="P35">Considerato che da diversi anni viene effettuata a cura dell’Ufficio Stampa la rassegna stampa giornaliera su alcuni quotidiani locali e nazionali e che la stessa risulta particolarmente utile per l'aggiornamento continuo, per la conoscenza delle problematiche e delle iniziative a carattere locali oltrechè per riscontrare la pubblicazione di comunicati stampa trasmessi da parte dell’Ufficio Stampa del Comune di Lari;</text:p>
      <text:p text:style-name="P39">Considerato che è intenzione dell’Amministrazione Comunale dare continuità anche nell’anno 2013 al servizio di rassegna stampa sui seguenti quotidiani: IL TIRRENO, LA NAZIONE, IL SOLE 24 ORE, ed occasionalmente su pubblicazioni contenenti servizi di particolare interesse per il comune acquistando le riviste,per il primo bimestre 2013 all’unica edicola esistente nel capoluogo “L'edicola di Giulia”di proprietà di Giulia Pachetti, via Diaz, 21 Lari, C.F.  P.I.02055570507; </text:p>
      <text:p text:style-name="P35">Considerato che per l’acquisto dei giornali la spesa presunta per il primo bimestre dell’anno 2013 risulta circa di € 350,00;</text:p>
      <text:p text:style-name="P38"><text:soft-page-break/>Viste l<text:tab/>Viste le disposizioni sulla tracciabilità dei  pagamenti  e dato atto che il codice CIG relativo all’appalto in oggetto è 4951989E95;</text:p>
      <text:p text:style-name="P38"><text:tab/>Dato atto della regolarità contributiva della ditta attestata dal Durc regolare;</text:p>
      <text:p text:style-name="P36">Dato atto che il presente impegno di spesa sarà esecutivo  una  volta  acquisito il visto di  regolarità  contabile  attestante la copertura finanziaria previsto dall' art.   151 comma 4, del D. Lgs. n.  267/2000, che sarà allegato al presente atto;</text:p>
      <text:p text:style-name="P36"/>
      <text:p text:style-name="P37">D E T E R M I N A</text:p>
      <text:p text:style-name="P36"/>
      <text:list xml:id="list31440853" text:style-name="L1">
        <text:list-item>
          <text:p text:style-name="P41">Di affidare la fornitura dei quotidiani per il primo bimestre dell'anno 2013 all’unica edicola esistente nel capoluogo “ L'edicola di Giulia “di proprietà di Giulia Pachetti, via Diaz, 21 Lari, C.F.  P.I.02055570507.</text:p>
        </text:list-item>
        <text:list-item>
          <text:p text:style-name="P41">Di disporre per i primi 2 mesi dell'anno 2013 l’acquisto giornaliero dei quotidiani IL TIRRENO, LA NAZIONE, IL SOLE 24 ORE e occasionalmente di altre pubblicazioni contenenti servizi di particolare interesse per il comune presso l'edicola suddetta.</text:p>
        </text:list-item>
        <text:list-item>
          <text:p text:style-name="P41">Di assumere l’impegno di spesa di € 350,00 sull’intervento 1.01.02.02 al capitolo 0075 “ Acquisti ad abbonamenti e riviste tecnico amministrative- abbonamenti vari” dell’esercizio 2013.</text:p>
        </text:list-item>
        <text:list-item>
          <text:p text:style-name="P41">Di dare atto che si procederà alla liquidazione nei limiti del presente impegno di spesa con successivo atto a seguito di ricevimento di regolare fattura.</text:p>
        </text:list-item>
        <text:list-item>
          <text:p text:style-name="P41">Di dare immediata esecuzione al procedimento di spesa con la presente disposto, assumendo direttamente la relativa responsabilità.-<text:bookmark-end text:name="Testo_Proposta"/></text:p>
        </text:list-item>
      </text:list>
      <text:p text:style-name="P9"/>
      <text:p text:style-name="P9"/>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bookmark-start text:name="data_adozione"/>21/02/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Risorse al Cittadin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4"><text:bookmark-start text:name="Firmato"/><text:s/><text:bookmark-end text:name="Firmato"/><text:s/><text:bookmark-start text:name="NomeResponsabile"/>Dott.ssa Nicoletta Costagli<text:bookmark-end text:name="NomeResponsabile"/></text:p>
          </table:table-cell>
        </table:table-row>
      </table:table>
      <text:p text:style-name="P8"/>
      <text:p text:style-name="P26">Visto si attesta la regolarità contabile e la copertura finanziaria della determinazione <text:s/>di cui all'oggetto ai sensi dell'art. 151, comma 4°, e dell'art. 153, comma 5°, del T. U. approvato con D. Lgs. 18 agosto 2000 n. 267.</text:p>
      <text:p text:style-name="P4"/>
      <text:p text:style-name="P21">I M P E G N I <text:s text:c="4"/>D I <text:s text:c="3"/>S P E S A</text:p>
      <text:p text:style-name="P2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4">ESERCIZIO</text:p>
          </table:table-cell>
          <table:table-cell table:style-name="Tabella5.A1" office:value-type="string">
            <text:p text:style-name="P24">DESCRIZIONE</text:p>
            <text:p text:style-name="P23">CAPITOLO</text:p>
          </table:table-cell>
          <table:table-cell table:style-name="Tabella5.A1" office:value-type="string">
            <text:p text:style-name="P24">CAPITOLO</text:p>
            <text:p text:style-name="P23">RISORSA</text:p>
          </table:table-cell>
          <table:table-cell table:style-name="Tabella5.A1" office:value-type="string">
            <text:p text:style-name="P24">IMPEGNO</text:p>
            <text:p text:style-name="P23">ACCERTAM.</text:p>
          </table:table-cell>
          <table:table-cell table:style-name="Tabella5.E1" office:value-type="string">
            <text:p text:style-name="P24">IMPORTO</text:p>
          </table:table-cell>
        </table:table-row>
        <table:table-row table:style-name="Tabella5.1">
          <table:table-cell table:style-name="Tabella5.A1" office:value-type="string">
            <text:p text:style-name="P22">2013</text:p>
          </table:table-cell>
          <table:table-cell table:style-name="Tabella5.A1" office:value-type="string">
            <text:p text:style-name="P22">U.R.P./PROTOCOLLO: ACQUISTO E/O ABBONAMENTI A LIBRI, RIVISTE, GIORNALI E VARIE</text:p>
          </table:table-cell>
          <table:table-cell table:style-name="Tabella5.A1" office:value-type="string">
            <text:p text:style-name="P22">10102020075</text:p>
          </table:table-cell>
          <table:table-cell table:style-name="Tabella5.A1" office:value-type="string">
            <text:p text:style-name="P7">9501</text:p>
          </table:table-cell>
          <table:table-cell table:style-name="Tabella5.E1" office:value-type="string">
            <text:p text:style-name="P22">€ 350,00</text:p>
          </table:table-cell>
        </table:table-row>
      </table:table>
      <text:p text:style-name="P4"/>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 text:c="4"/></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20"><text:s/><text:bookmark-start text:name="Data_Parere"/>22/02/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5"/>
      <text:p text:style-name="P19">Pubblicata all'Albo Pretorio del Comune dal <text:bookmark-start text:name="inizio_pubb"/>25/02/2013<text:bookmark-end text:name="inizio_pubb"/> al <text:bookmark-start text:name="fine_pubb"/>12/03/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0"><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Rita Funar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3">Determinazione trasmessa alle seguenti strutture:</text:p>
          </table:table-cell>
        </table:table-row>
        <table:table-row>
          <table:table-cell table:style-name="Tabella10.A2" office:value-type="string">
            <text:p text:style-name="Table_20_Contents"/>
          </table:table-cell>
        </table:table-row>
      </table:table>
      <text:p text:style-name="P15"><text:bookmark-start text:name="Enti"/><text:s text:c="3"/><text:bookmark-end text:name="Enti"/></text:p>
      <text:p text:style-name="P15"/>
      <text:p text:style-name="P15"><text:bookmark-start text:name="CopiaConforme"/><text:s/><text:bookmark-end text:name="CopiaConforme"/></text:p>
      <text:p text:style-name="P15"><text:bookmark-start text:name="DenominazioneMinuscolo"/><text:s/><text:bookmark-end text:name="DenominazioneMinuscolo"/><text:s text:c="2"/><text:bookmark-start text:name="Data_Copia"/><text:s/><text:bookmark-end text:name="Data_Copia"/><text:s/></text:p>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s/><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s/><text:bookmark-end text:name="ChiFirmaCopia"/></text:p>
          </table:table-cell>
        </table:table-row>
      </table:table>
      <text:p text:style-name="P15"/>
      <text:p text:style-name="P27"/>
      <text:p text:style-name="P27"><text: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2-25T17:36:57.79</dc:date>
    <meta:editing-cycles>64</meta:editing-cycles>
    <meta:editing-duration>PT01H32M22S</meta:editing-duration>
    <meta:generator>OpenOffice.org/3.2$Win32 OpenOffice.org_project/320m18$Build-9502</meta:generator>
    <meta:document-statistic meta:table-count="9" meta:image-count="1" meta:object-count="0" meta:page-count="3" meta:paragraph-count="67" meta:word-count="626" meta:character-count="4177"/>
  </office:meta>
</office:document-meta>
</file>