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2" svg:font-family="Tahoma, 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text-properties style:font-name="Arial" fo:font-size="12pt" style:font-size-asian="12pt" style:font-size-complex="12pt"/>
    </style:style>
    <style:style style:name="P27" style:family="paragraph" style:parent-style-name="Standard">
      <style:paragraph-properties fo:text-align="justify" style:justify-single-word="false"/>
      <style:text-properties style:font-name="Arial" fo:font-size="12pt" style:font-size-asian="12pt" style:font-size-complex="12pt"/>
    </style:style>
    <style:style style:name="P28"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9"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30"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2"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3"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5"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6"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7"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8"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size-complex="12pt"/>
    </style:style>
    <style:style style:name="P39" style:family="paragraph" style:parent-style-name="Text_20_body_20_indent" style:list-style-name="WW8Num18"/>
    <style:style style:name="P40" style:family="paragraph" style:parent-style-name="Text_20_body_20_indent" style:list-style-name="WW8Num18">
      <style:text-properties style:font-name="Arial" fo:font-size="12pt" style:font-size-asian="12pt" style:font-size-complex="12pt"/>
    </style:style>
    <style:style style:name="P41" style:family="paragraph" style:parent-style-name="Heading_20_5">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Heading_20_5">
      <style:paragraph-properties fo:margin-left="0cm" fo:margin-right="0cm" fo:text-indent="0cm" style:auto-text-indent="false" style:snap-to-layout-grid="false"/>
      <style:text-properties fo:font-size="12pt" style:font-size-asian="12pt"/>
    </style:style>
    <style:style style:name="P43" style:family="paragraph" style:parent-style-name="Normale_20__28_Web_29_" style:list-style-name="WW8Num5">
      <style:paragraph-properties fo:margin-left="1.259cm" fo:margin-right="0cm" fo:margin-top="0cm" fo:margin-bottom="0cm" fo:text-align="justify" style:justify-single-word="false" fo:text-indent="-0.63cm" style:auto-text-indent="false"/>
      <style:text-properties style:font-name="Arial" fo:font-size="12pt" style:font-size-asian="12pt" style:font-size-complex="12pt"/>
    </style:style>
    <style:style style:name="P4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5" style:family="paragraph" style:parent-style-name="Standard" style:list-style-name="WW8Num11">
      <style:paragraph-properties fo:text-align="justify" style:justify-single-word="false"/>
      <style:text-properties style:font-name="Arial" fo:font-size="12pt" style:font-size-asian="12pt" style:font-size-complex="12pt"/>
    </style:style>
    <style:style style:name="P46" style:family="paragraph" style:parent-style-name="Standard" style:list-style-name="WW8Num18">
      <style:paragraph-properties fo:text-align="justify" style:justify-single-word="false"/>
      <style:text-properties style:font-name="Arial" fo:font-size="12pt" style:font-size-asian="12pt" style:font-size-complex="12pt"/>
    </style:style>
    <style:style style:name="P47" style:family="paragraph" style:parent-style-name="Standard" style:list-style-name="WW8Num6">
      <style:paragraph-properties fo:text-align="justify" style:justify-single-word="false"/>
      <style:text-properties style:font-name="Arial" fo:font-size="12pt" style:font-size-asian="12pt" style:font-size-complex="12pt"/>
    </style:style>
    <style:style style:name="P48" style:family="paragraph" style:parent-style-name="Standard" style:list-style-name="WW8Num6">
      <style:paragraph-properties fo:text-align="justify" style:justify-single-word="false"/>
      <style:text-properties fo:color="#000000" style:font-name="Arial"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fo:color="#000000" style:text-line-through-style="none" style:font-name="Arial" fo:font-size="11pt" style:text-underline-style="none" fo:font-weight="normal" style:font-name-asian="Tahoma2" style:font-size-asian="11pt" style:font-weight-asian="normal" style:font-name-complex="Tahoma2" style:font-size-complex="11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i1" text:anchor-type="as-char" svg:width="2.646cm" svg:height="2.937cm" draw:z-index="0"><draw:image xlink:href="Pictures/10000000000000640000006F99F3C10F.jpg" xlink:type="simple" xlink:show="embed" xlink:actuate="onLoad"/></draw:frame></text:p>
      <text:p text:style-name="P33">comune di lari <text:s text:c="2"/></text:p>
      <text:p text:style-name="P35">Provincia di Pisa </text:p>
      <text:p text:style-name="P30"/>
      <text:p text:style-name="P30"/>
      <text:p text:style-name="P3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7">DETERMINAZIONE N.</text:p>
          </table:table-cell>
          <table:table-cell table:style-name="Tabella1.A1" office:value-type="string">
            <text:p text:style-name="P36"><text:bookmark-start text:name="Numero"/>25<text:bookmark-end text:name="Numero"/></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4">Numerazione <text:s/>Servizio</text:p>
          </table:table-cell>
          <table:table-cell table:style-name="Tabella1.A1" office:value-type="string">
            <text:p text:style-name="P36"><text:bookmark-start text:name="ProgSett1"/>14<text:bookmark-end text:name="ProgSett1"/></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6">Data di registrazione</text:p>
          </table:table-cell>
          <table:table-cell table:style-name="Tabella1.A1" office:value-type="string">
            <text:p text:style-name="P36"><text:bookmark-start text:name="data_registrazione"/>30/01/2013<text:bookmark-end text:name="data_registrazione"/></text:p>
          </table:table-cell>
        </table:table-row>
      </table:table>
      <text:p text:style-name="P30"/>
      <text:p text:style-name="P30"/>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2" text:outline-level="5"><text:bookmark-start text:name="OggettoDetermina"/>ELEZIONI POLITICHE DEL 24 E 25 FEBBRAIO 2013 - Acquisto materiale e stampati per gli adempimenti inerenti la consultazione.<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2"/>
      <text:p text:style-name="Standard"><text:s/><text:bookmark-start text:name="Testo_Proposta"/></text:p>
      <text:list xml:id="list30464677" text:style-name="WW8Num11">
        <text:list-item>
          <text:p text:style-name="P45">Considerato che <text:s/>per il giorno di domenica 24 e lunedì 25 Febbraio 2013, è stata indetta la consultazione elettorale per il rinnovo della Camera dei Deputati e del Senato della Repubblica;</text:p>
        </text:list-item>
        <text:list-item>
          <text:p text:style-name="P45">Visto il decreto del Presidente della Repubblica n. 226 emanato in data 22.12.2012, pubblicato sulla Gazzetta Ufficiale – Serie Generale n. 299 del 24.12.2012, <text:s/>con il quale sono convocati per il giorno domenica 24 Febbraio 2013 i comizi elettorali per lo svolgimento delle Elezioni Politiche per il rinnovo della Camera dei Deputati e del Senato della Repubblica.</text:p>
        </text:list-item>
        <text:list-item>
          <text:p text:style-name="P45">Visto il Decreto Legislativo n. 267 del 18 Agosto 2000;</text:p>
        </text:list-item>
        <text:list-item>
          <text:p text:style-name="P45">Visto il Decreto Sindacale n. <text:s/>9 <text:s/>del <text:s/>31.12.2012, con il quale vengono conferiti gli incarichi di Responsabili dei Servizi, ai sensi dell’art. 50, comma 10, del D. Lgs n. 267 del 18/08/2000;</text:p>
        </text:list-item>
      </text:list>
      <text:list xml:id="list30452544" text:style-name="WW8Num5">
        <text:list-item>
          <text:p text:style-name="P43">Vista la Legge n. 228 del 24.12.2012 art. 1 comma 381 con la quale è stato differito il termine per la determinazione del Bilancio di Previsione per l'anno 2013 da parte degli Enti Locali al 30.06/2013 e di conseguenza si intende automaticamente autorizzato l'esercizio provvisorio fino a tale termine ai sensi dell'art. 163 del Dlgs 267/2000;</text:p>
        </text:list-item>
        <text:list-item>
          <text:p text:style-name="P43">Dato atto che, comunque, la spesa prevista dalla presente disposizione, come di seguito dettagliata, costituisce una spesa di carattere obbligatorio per l’Ente, al fine di consentire il corretto svolgimento di tutti gli adempimenti inerenti la consultazione elettorale di cui all’oggetto;</text:p>
        </text:list-item>
      </text:list>
      <text:list xml:id="list30472710" text:style-name="WW8Num18">
        <text:list-item>
          <text:p text:style-name="P40"><text:soft-page-break/>Viste le istruzioni Ministeriali e Prefettizia;</text:p>
        </text:list-item>
        <text:list-item>
          <text:p text:style-name="P40">Ritenuto opportuno munirsi di tutti gli stampati ed il materiale necessario per lo svolgimento degli adempimenti relativi alla consultazione in oggetto,</text:p>
        </text:list-item>
        <text:list-item>
          <text:p text:style-name="P39"><text:span text:style-name="T2"><text:s/>Dato atto che da un'indagine condotta sul MEPA <text:s/>di cui al D.L. n. 52 del 5.05.2012 convertito nella Legge n. 94 del 6.07.2012 e D.L. n. 95 del 06.07.2012, convertito nella Legge n. 135 del 07.08.2012, risultano categorie di prodotti alle quali poter ricondurre il materiale richiesto. <text:s/>In particolare sul MEPA è presente </text:span><text:span text:style-name="T1">l’offerta della ditta <text:s/>ETRURIA P.A. s.r.l. di MONTELUPO FIORENTINO, <text:s/>che effettua l’intera fornitura, con una <text:s/>previsione di spesa complessiva pari a €. 399,30- compreso spese di imballo e spedizione ed I.V.A. del 21%, come per legge;</text:span></text:p>
        </text:list-item>
        <text:list-item>
          <text:p text:style-name="P46">Ritenuto opportuno pertanto avvalersi dello strumento del MEPA per l'affidamento della fornitura suddetta e provvedere all’assunzione dell’impegno di spesa ed alla successiva liquidazione della <text:s/>somma necessaria;</text:p>
        </text:list-item>
        <text:list-item>
          <text:p text:style-name="P46">Dato atto della regolarità tecnico amministrativa dell’intervento e del procedimento per l’individuazione del contraente;</text:p>
        </text:list-item>
        <text:list-item>
          <text:p text:style-name="P46">Dato atto che il presente impegno di spesa sarà esecutivo <text:s/>una <text:s/>volta <text:s/>acquisito il visto di <text:s/>regolarità <text:s/>contabile <text:s/>e l'attestazione <text:s/>della copertura finanziaria previsti dall'art. <text:s/>151 comma 4, della legge n. <text:s/>267/2000, che saranno allegati al presente atto;</text:p>
        </text:list-item>
      </text:list>
      <text:p text:style-name="P27"/>
      <text:p text:style-name="P38"/>
      <text:h text:style-name="P41" text:outline-level="5">D <text:s/>E <text:s/>T <text:s/>E <text:s/>R <text:s/>M <text:s/>I <text:s/>N <text:s/>A</text:h>
      <text:p text:style-name="P26"/>
      <text:list xml:id="list30465379" text:style-name="WW8Num6">
        <text:list-item>
          <text:p text:style-name="P47">Di disporre l’acquisto del materiale e degli stampati <text:s/>necessario per lo svolgimento degli adempimenti relativi alle Elezioni Politiche del 24 e 25 Febbraio 2013 <text:s/>mediante ricorso al MEPA e pertanto di affidare la fornitura <text:s/>del materiale suddetto, alla Ditta ETRURIA P.A. S.r.l. con sede in MONTELUPO FIORENTINO <text:s/>Via R. Grieco n. 72 <text:s text:c="2"/>(Partita Iva <text:s/>05883740481) <text:s/>con una spesa complessiva di €. 399,30, I.V.A. e spese di spedizione comprese; Il materiale è specificato nell'allegato alla presente determinazione</text:p>
        </text:list-item>
        <text:list-item>
          <text:p text:style-name="P47">Di dare atto che per la fornitura di cui alla presente determinazione è stato richiesto ed assegnato il seguente Codice Identificativo di gara (ZCF0864EFC)</text:p>
        </text:list-item>
        <text:list-item>
          <text:p text:style-name="P47">Di assumere specifico impegno di spesa di €. <text:s text:c="2"/>399,30 a carico del Capitolo 40000050816 “Spese per servizi per conto di terzi” del Bilancio di previsione per l’esercizio 2013, <text:s/>sul quale costituisce vincolo definitivo, salvo riduzione conseguente alla procedura di liquidazione;</text:p>
        </text:list-item>
        <text:list-item>
          <text:p text:style-name="P48">Di precisare che la liquidazione della spesa avverrà con successivo atto, dietro presentazione di regolare fattura;</text:p>
        </text:list-item>
        <text:list-item>
          <text:p text:style-name="P47">Di dare immediata esecuzione al procedimento di spesa con la presente disposto, <text:s/>assumendo direttamente la relativa responsabilità.</text:p>
        </text:list-item>
      </text:list>
      <text:p text:style-name="P9"><text:bookmark-end text:name="Testo_Proposta"/></text:p>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9/01/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8">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SPESE PER SERVIZI PER CONTO DI TERZI</text:p>
          </table:table-cell>
          <table:table-cell table:style-name="Tabella5.A1" office:value-type="string">
            <text:p text:style-name="P22">40000050816</text:p>
          </table:table-cell>
          <table:table-cell table:style-name="Tabella5.A1" office:value-type="string">
            <text:p text:style-name="P7">9470</text:p>
          </table:table-cell>
          <table:table-cell table:style-name="Tabella5.E1" office:value-type="string">
            <text:p text:style-name="P22">€ 399,3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30/01/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31/01/2013<text:bookmark-end text:name="inizio_pubb"/> al <text:bookmark-start text:name="fine_pubb"/>15/0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U.O Anagrafe Stato Civile Elettorale</text:p>
          </table:table-cell>
        </table:table-row>
        <table:table-row>
          <table:table-cell table:style-name="Tabella10.A2" office:value-type="string">
            <text:p text:style-name="Table_20_Contents">U.O Ragioneria</text:p>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9"/>
      <text:p text:style-name="P29"><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2" svg:font-family="Tahoma, 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text-properties fo:font-size="12pt" style:font-size-asian="12pt" style:font-size-complex="12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1-31T16:32:47.38</dc:date>
    <meta:editing-cycles>60</meta:editing-cycles>
    <meta:editing-duration>PT01H24M39S</meta:editing-duration>
    <meta:generator>OpenOffice.org/3.2$Win32 OpenOffice.org_project/320m18$Build-9502</meta:generator>
    <meta:document-statistic meta:table-count="9" meta:image-count="1" meta:object-count="0" meta:page-count="3" meta:paragraph-count="72" meta:word-count="794" meta:character-count="5198"/>
  </office:meta>
</office:document-meta>
</file>