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cm" fo:margin-right="0cm" fo:text-align="end" style:justify-single-word="false" fo:text-indent="1.27cm" style:auto-text-indent="false"/>
    </style:style>
    <style:style style:name="P37" style:family="paragraph" style:parent-style-name="Standard">
      <style:paragraph-properties fo:margin-top="0cm" fo:margin-bottom="0.199cm"/>
      <style:text-properties fo:font-weight="normal" style:font-weight-asian="normal" style:font-weight-complex="normal"/>
    </style:style>
    <style:style style:name="P38" style:family="paragraph" style:parent-style-name="Text_20_body">
      <style:paragraph-properties fo:margin-top="0cm" fo:margin-bottom="0.199cm" fo:text-align="justify" style:justify-single-word="false"/>
    </style:style>
    <style:style style:name="P39" style:family="paragraph" style:parent-style-name="Text_20_body">
      <style:paragraph-properties fo:margin-top="0cm" fo:margin-bottom="0.199cm" fo:text-align="justify" style:justify-single-word="false"/>
      <style:text-properties fo:font-weight="normal" style:font-weight-asian="normal" style:font-weight-complex="normal"/>
    </style:style>
    <style:style style:name="P40" style:family="paragraph" style:parent-style-name="Text_20_body">
      <style:paragraph-properties fo:margin-top="0cm" fo:margin-bottom="0.199cm" fo:text-align="justify" style:justify-single-word="false"/>
      <style:text-properties style:font-name="Arial1" fo:font-size="12pt" fo:font-weight="normal" style:font-weight-asian="normal" style:font-weight-complex="normal"/>
    </style:style>
    <style:style style:name="P41" style:family="paragraph" style:parent-style-name="Text_20_body">
      <style:paragraph-properties fo:margin-top="0cm" fo:margin-bottom="0.199cm" fo:text-align="center" style:justify-single-word="false"/>
      <style:text-properties style:font-name="Arial1" fo:font-size="12pt" fo:font-weight="bold" style:font-weight-asian="bold" style:font-weight-complex="bold"/>
    </style:style>
    <style:style style:name="P42" style:family="paragraph" style:parent-style-name="Text_20_body">
      <style:paragraph-properties fo:margin-left="0cm" fo:margin-right="0cm" fo:margin-top="0cm" fo:margin-bottom="0.199cm" fo:text-align="justify" style:justify-single-word="false" fo:text-indent="0cm" style:auto-text-indent="false"/>
      <style:text-properties fo:font-weight="normal" style:font-weight-asian="normal" style:font-weight-complex="normal"/>
    </style:style>
    <style:style style:name="P43" style:family="paragraph" style:parent-style-name="Text_20_body">
      <style:paragraph-properties fo:margin-left="0cm" fo:margin-right="0cm" fo:margin-top="0cm" fo:margin-bottom="0.199cm" fo:text-align="justify" style:justify-single-word="false" fo:text-indent="0cm" style:auto-text-indent="false"/>
      <style:text-properties style:font-name="Arial1" fo:font-weight="normal" style:font-weight-asian="normal" style:font-weight-complex="normal"/>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Text_20_body" style:list-style-name="L1">
      <style:paragraph-properties fo:margin-top="0cm" fo:margin-bottom="0.212cm"/>
      <style:text-properties style:font-name="Arial" fo:font-size="12pt"/>
    </style:style>
    <style:style style:name="P46" style:family="paragraph" style:parent-style-name="Text_20_body" style:list-style-name="L2">
      <style:paragraph-properties fo:margin-top="0cm" fo:margin-bottom="0.212cm" fo:text-align="justify" style:justify-single-word="false"/>
      <style:text-properties style:font-name="Arial" fo:font-size="12pt"/>
    </style:style>
    <style:style style:name="P47" style:family="paragraph" style:parent-style-name="Text_20_body" style:list-style-name="L2">
      <style:paragraph-properties fo:margin-top="0cm" fo:margin-bottom="0.212cm" fo:text-align="justify" style:justify-single-word="false"/>
      <style:text-properties style:font-name="Arial"/>
    </style:style>
    <style:style style:name="P48"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style:font-name="Arial1" fo:font-size="12pt"/>
    </style:style>
    <style:style style:name="T2" style:family="text">
      <style:text-properties style:font-name="Arial1" fo:font-size="12pt" fo:font-style="italic"/>
    </style:style>
    <style:style style:name="T3" style:family="text">
      <style:text-properties style:font-name="Arial1" fo:font-size="12pt" fo:font-style="italic" fo:font-weight="bold"/>
    </style:style>
    <style:style style:name="T4" style:family="text">
      <style:text-properties style:font-name="Arial1" fo:font-size="12pt" fo:font-weight="normal" style:font-weight-asian="normal" style:font-weight-complex="normal"/>
    </style:style>
    <style:style style:name="T5" style:family="text">
      <style:text-properties style:font-name="Symbol" fo:font-size="12pt"/>
    </style:style>
    <style:style style:name="T6" style:family="text">
      <style:text-properties fo:font-variant="normal" fo:text-transform="none" style:font-name="Symbol" fo:font-size="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23<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13<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28/01/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8" text:outline-level="5"><text:bookmark-start text:name="OggettoDetermina"/>GIORNO DELLA MEMORIA 2013 - IMPEGNO DI SPESA.<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37"><text:s/><text:bookmark-start text:name="Testo_Proposta"/><text:line-break/><text:span text:style-name="T1">Visto</text:span> <text:span text:style-name="T1">il Decreto Legislativo n. 267 del 18.8.2000;</text:span> </text:p>
      <text:p text:style-name="P38"><text:span text:style-name="T4">Visto il c</text:span><text:span text:style-name="T1">omma 381 dell’articolo 1 della Legge 24 Dicembre 2012, n. 228, pubblicata sulla G.U. n. 302 del 29/12/2012 che testualmente recita: “</text:span><text:span text:style-name="T3">Per l’anno 2013 è differito al 30 Giugno 2013 il termine per la deliberazione del bilancio di previsione degli enti locali di cui all’articolo 151 del Testo Unico delle leggi sull’ordinamento degli enti locali approvato con decreto legislativo 18 agosto 2000, n. 267</text:span><text:span text:style-name="T1">”</text:span> </text:p>
      <text:p text:style-name="P39"><text:span text:style-name="T1">Visto </text:span><text:span text:style-name="T1">l’art. 163, comma 2, del TUEL 267/2000 per il quale il differimento del termine per la deliberazione del bilancio di previsione fissato con norma statale, autorizza automaticamente l’esercizio provvisorio sino al termine entro il quale va deliberato il bilancio di previsione;</text:span> </text:p>
      <text:p text:style-name="P39"><text:span text:style-name="T1">Dato atto </text:span> <text:span text:style-name="T1">che in regime di esercizio provvisorio si applicano le modalità di gestione di cui all’art. 163, comma 1, del D.lgs 267/2000 e s.m.i. con riferimento all’ultimo bilancio approvato;</text:span> </text:p>
      <text:p text:style-name="P39"><text:span text:style-name="T1">Visto </text:span><text:span text:style-name="T1">il decreto sindacale n. 9 del 31.12.2012 di conferimento alla Dr.ssa Nicoletta Costagli dell’incarico di Responsabile del Servizio Risorse al Cittadino, per l’anno 2013, ai sensi dell’art. 50 D.Lgs n. 267/2000 sopra richiamato</text:span> </text:p>
      <text:p text:style-name="P40">PREMESSO E CONSIDERATO QUANTO SEGUE:</text:p>
      <text:p text:style-name="P42"><text:span text:style-name="T5">-</text:span><text:span text:style-name="T6"> </text:span><text:span text:style-name="T1">la legge 20.7.2000, n. 211, recante disposizioni sulla “Istituzione del Giorno della Memoria in ricordo dello sterminio e delle persecuzioni del popolo ebraico e dei deputati </text:span><text:soft-page-break/><text:span text:style-name="T1">militari e politici italiani nei campi nazisti” ha riconosciuto nel giorno del 27 gennaio, data di abbattimento dei cancelli di Auschwitz il “Giorno della Memoria” e all’art. 2 prevede che in suddetta data “</text:span><text:span text:style-name="T2">sono organizzati cerimonie, iniziative, incontri e momenti comuni di narrazione dei fatti e di riflessione, in modo particolare nelle scuole di ogni ordine e grado, su quanto è accaduto al popolo ebraico e ai deportati militari e politici italiani nei campi nazisti in modo da conservare nel futuro dell'Italia la memoria di un tragico ed oscuro periodo della storia nel nostro Paese e in Europa, e affinché simili eventi non possano mai più accadere</text:span><text:span text:style-name="T1">.”;</text:span></text:p>
      <text:p text:style-name="P42"><text:span text:style-name="T6">- </text:span><text:span text:style-name="T1">che nel territorio comunale è presente l’Associazione “Il Giardino degli Elefanti” con sede a Perignano, Via Gramsci, 54 che promuove attività culturali e sociali perseguendo la valorizzazione e il rispetto della dignità e della libertà umana in ogni sua forma;</text:span></text:p>
      <text:p text:style-name="P39"><text:span text:style-name="T5">-</text:span><text:span text:style-name="T6"> </text:span><text:span text:style-name="T1">che tale Associazione ha tra i propri obiettivi l’ampliamento dell’offerta culturale e formativa in alcune aree di interesse, tra cui la realizzazione, la valorizzazione, la promozione e il recupero della memoria;</text:span></text:p>
      <text:p text:style-name="P43">PRESO ATTO che con nota prot. n.000546 del 15/01/2013 l’Associazione Il Giardino degli Elefanti ha proposto all’Amministrazione Comunale di Lari l’organizzazione di un evento per domenica 27 Gennaio 2013;</text:p>
      <text:p text:style-name="P39"><text:span text:style-name="T1">CONSIDERATO </text:span><text:span text:style-name="T1">che l’evento dal titolo Un viaggio all’ingiù…verso il fondo tratto liberamente da “Se questo è un uomo” di Primo Levi ripercorre attraverso parole, immagini e musiche il viaggio dei deportati verso i campi di concentramento;</text:span></text:p>
      <text:p text:style-name="P39"><text:span text:style-name="T1">Vista </text:span><text:span text:style-name="T1">la deliberazione di G.C. n. 4 in data 17/01/2013 con la quale l’Amministrazione Comunale ritiene di voler organizzare in collaborazione con l’Associazione “Il Giardino degli Elefanti”, la manifestazione sopracitata;</text:span></text:p>
      <text:p text:style-name="P40">Considerato che l’Associazione “Il Giardino degli Elefanti” presenta specifiche caratteristiche di collegamento con la comunità locale, risultanti sia dall’iscrizione all’Albo Comunale delle Associazioni che dallo svolgimento di attività e prestazioni in favore della comunità; l’Associazione svolge infatti una specifica attività di promozione del territorio che della cultura e delle attività ricreative;</text:p>
      <text:p text:style-name="P40">Dato atto pertanto che l’attività della Associazione, riferita nello specifico alla manifestazione in oggetto, rientra a pieno titolo della casistica prevista dai pareri 1075/2010 e 122/2011 della Corte dei Conti della Lombardia e pertanto i contributi a sostegno dell’iniziativa non si configurano come spese di sponsorizzazione;</text:p>
      <text:p text:style-name="P40">Considerato che alla Associazione “Il Giardino degli Elefanti” viene concesso un contributo economico di € 400,00 per l’organizzazione dell’evento, da liquidare a seguito di rendicontazione delle spese sostenute;</text:p>
      <text:p text:style-name="P40">Visto il Regolamento Comunale per la “Concessione di sovvenzioni, contributi, ausili finanziari e attrezzature ad Associazioni, istituzioni, Enti Pubblici e Privati e per la concessione del patrocinio comunale. Istituzione Albo delle Associazioni”, approvato con deliberazione di C.C. n. 68 del 28/12/2010;</text:p>
      <text:p text:style-name="P40">Visto l’intervento n. 1.05.02.05, cap. 0424: “Attività culturali – contributi ad Associazioni diverse” del bilancio esercizio in corso;</text:p>
      <text:p text:style-name="P39"><text:span text:style-name="T1">Dato </text:span><text:span text:style-name="T1">atto</text:span><text:span text:style-name="T1"> </text:span><text:span text:style-name="T1">che il presente impegno di spesa sarà esecutivo una volta acquisito il visto di regolarità contabile attestante la copertura finanziaria previsto dall’art. 151, comma 4 del Decreto legislativo n. 267/2000, che sarà allegato al presente atto;</text:span> </text:p>
      <text:p text:style-name="P40"/>
      <text:p text:style-name="P41"><text:soft-page-break/>D E T E R M I N A</text:p>
      <text:p text:style-name="Text_20_body"/>
      <text:p text:style-name="Text_20_body"/>
      <text:list xml:id="list30472853" text:style-name="L1">
        <text:list-item>
          <text:p text:style-name="P45">La premessa fa parte integrante e sostanziale del presente atto.</text:p>
        </text:list-item>
      </text:list>
      <text:list xml:id="list30460720" text:style-name="L2">
        <text:list-item>
          <text:p text:style-name="P46">Di provvedere all’organizzazione, in esecuzione della deliberazione di G.C. n. 4 del 17/01/2013, dell’evento dal titolo “Un viaggio all’ingiù….verso il fondo” tratto liberamente da “Se questo è un uomo” di Primo Levi per il giorno 27 Gennaio 2013 nell’ambito del Giorno della memoria.</text:p>
        </text:list-item>
        <text:list-item>
          <text:p text:style-name="P46">Di dare atto che l’evento è organizzato in collaborazione con l’Associazione “Il Giardino degli Elefanti”, con sede in Lari, Via Gramsci 54, alla quale sarà concesso un contributo di € 400,00  a seguito della rendicontazione delle spese sostenute.</text:p>
        </text:list-item>
        <text:list-item>
          <text:p text:style-name="P46">Di dare atto che la somma di € 400,00 trova copertura finanziaria sull’intervento n. 1.05.02.05, cap. 0424: “Attività culturali – contributi ad associazioni diverse” del bilancio 2013, in corso di predisposizione.</text:p>
        </text:list-item>
        <text:list-item>
          <text:p text:style-name="P46">Di dare atto che si provvederà alla liquidazione, nei limiti del presente impegno di spesa, dietro presentazione di regolare documentazione giustificativa di spesa.</text:p>
        </text:list-item>
        <text:list-item>
          <text:p text:style-name="P47">Di dare immediata esecuzione al procedimento di spesa con la presente disposto, assumendo direttamente la relativa responsabilità.-</text:p>
        </text:list-item>
      </text:list>
      <text:p text:style-name="P36"> </text:p>
      <text:p text:style-name="Standard"><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5/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ATTIVITA' CULTURALI: CONTRIBUTI AD ASSOCIAZIONI DIVERSE</text:p>
          </table:table-cell>
          <table:table-cell table:style-name="Tabella5.A1" office:value-type="string">
            <text:p text:style-name="P22">10502050424</text:p>
          </table:table-cell>
          <table:table-cell table:style-name="Tabella5.A1" office:value-type="string">
            <text:p text:style-name="P7">9469</text:p>
          </table:table-cell>
          <table:table-cell table:style-name="Tabella5.E1" office:value-type="string">
            <text:p text:style-name="P22">€ 4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8/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8/01/2013<text:bookmark-end text:name="inizio_pubb"/> al <text:bookmark-start text:name="fine_pubb"/>12/0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1" svg:font-family="Arial, sans-serif"/>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28T14:44:56.52</dc:date>
    <meta:editing-cycles>58</meta:editing-cycles>
    <meta:editing-duration>PT01H28M01S</meta:editing-duration>
    <meta:generator>OpenOffice.org/3.2$Win32 OpenOffice.org_project/320m18$Build-9502</meta:generator>
    <meta:document-statistic meta:table-count="9" meta:image-count="1" meta:object-count="0" meta:page-count="4" meta:paragraph-count="78" meta:word-count="1053" meta:character-count="7032"/>
  </office:meta>
</office:document-meta>
</file>