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Text_20_body">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left="7.493cm" fo:margin-right="0cm" fo:text-align="justify" style:justify-single-word="false" fo:text-indent="1.249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Heading_20_5">
      <style:paragraph-properties fo:margin-left="0cm" fo:margin-right="0cm" fo:text-indent="0cm" style:auto-text-indent="false" style:snap-to-layout-grid="false"/>
      <style:text-properties fo:font-size="12pt" style:font-size-asian="12pt"/>
    </style:style>
    <style:style style:name="P41"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2" style:family="paragraph" style:parent-style-name="Text_20_body"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font-name="Arial1" fo:font-size="12pt"/>
    </style:style>
    <style:style style:name="T2"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2<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2">Numerazione <text:s/>Servizio</text:p>
          </table:table-cell>
          <table:table-cell table:style-name="Tabella1.A1" office:value-type="string">
            <text:p text:style-name="P34"><text:bookmark-start text:name="ProgSett1"/>1<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4">Data di registrazione</text:p>
          </table:table-cell>
          <table:table-cell table:style-name="Tabella1.A1" office:value-type="string">
            <text:p text:style-name="P34"><text:bookmark-start text:name="data_registrazione"/>22/01/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0" text:outline-level="5"><text:bookmark-start text:name="OggettoDetermina"/>ABBONAMENTO SPECIALE APPARECCHIO RADIOTELEVISIVO – IMMOBILE VIA SONNINO N. 5 ADIBITO A STRUTTURA VIGILI DEL FUOCO ANNO 2013<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26"><text:s/><text:bookmark-start text:name="Testo_Proposta"/><text:span text:style-name="T1"><text:line-break/></text:span><text:span text:style-name="T2">Visto lo Statuto Comunale approvato con Deliberazione C.C. n. 49 del 20.07.2002;</text:span></text:p>
      <text:p text:style-name="P38">Visto il Decreto Legislativo 18.08.2000 n. 267 “Testo Unico degli Enti Locali”;</text:p>
      <text:p text:style-name="P38">Visto il vigente Regolamento Comunale per l’organizzazione degli uffici e dei Servizi approvato con Deliberazione di G.C. n. 186 del 29.12.2010;</text:p>
      <text:p text:style-name="P38">Visto il vigente Regolamento Comunale di Contabilità approvato con Deliberazione di C.C. n. 74 del 4.08.1993 e successive modifiche ed integrazioni;</text:p>
      <text:p text:style-name="P38">Vista l’Accordo Operativo Rep. n. 272/PR del 27.12.2012 il Comune di Lari e l’Associazione “Zerootto Lari Onlus” per l’attività di supporto in materia di Protezione Civile, in particolare l’art. 4;</text:p>
      <text:p text:style-name="P38">Visto il decreto Sindacale n. 11 del 31.12.2012 di conferimento al dott. Arch. Giancarlo MONTANELLI dell'incarico di Responsabile Servizio Tecnico;</text:p>
      <text:p text:style-name="P36">Visto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8">PRESO ATTO:</text:p>
      <text:p text:style-name="P36">- delle disposizioni normative di cui all’art. 27 del R.D.L. 21.02.1938 n. 246 ed art. 16 della Legge 23.12.99 n. 488, le quali impongono l’obbligo del pagamento di un abbonamento speciale da parte di chiunque deterga uno o più apparecchi radiotelevisivi fuori dall’ambito familiare, indipendentemente dall’uso al quale gli stessi vengono adibiti;</text:p>
      <text:p text:style-name="P36"><text:soft-page-break/>- che l’importo relativo al canone di abbonamento speciale dell’apparecchio radiotelevisivo presente presso l’immobile com.le sito in Lari Via Sonnnino adibito a sede distaccata dei Vigili del Fuoco per l’anno 2013 ammonta a complessive € 407,35;</text:p>
      <text:p text:style-name="P38">DATO ATTO:</text:p>
      <text:p text:style-name="P36">- di dover procedere, conseguentemente per le motivazioni di cui sopra, ad assumere il relativo impegno di spesa a carico del pertinente capitolo di bilancio Esercizio Finanziario Anno 2013:</text:p>
      <text:p text:style-name="P36"/>
      <text:p text:style-name="P36">Intervento n. 1.09.03.07 capitolo n. 1033 </text:p>
      <text:p text:style-name="P36">Servizi di Protezione Civile – Imposte e tasse              € 401,76</text:p>
      <text:p text:style-name="P36">Intervento n. 1.01.08.07 Capitolo n. 0273</text:p>
      <text:p text:style-name="P36">Imposte, tasse e contributi <text:tab/><text:tab/><text:tab/><text:tab/>€ <text:s text:c="4"/>5,59 </text:p>
      <text:p text:style-name="P36"/>
      <text:p text:style-name="P36">- della regolarita' tecnico-amministrativa e del procedimento proposti per la relativa attuazione;</text:p>
      <text:p text:style-name="P36">-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8">Visto lo Statuto Comunale approvato con Deliberazione C.C. n. 49 del 20.07.2002;</text:p>
      <text:p text:style-name="P38">Visto il Decreto Legislativo 18.08.2000 n. 267 “Testo Unico degli Enti Locali”;</text:p>
      <text:p text:style-name="P38">Visto il vigente Regolamento Comunale per l’organizzazione degli uffici e dei Servizi approvato con Deliberazione di G.C. n. 186 del 29.12.2010;</text:p>
      <text:p text:style-name="P38">Visto il vigente Regolamento Comunale di Contabilità approvato con Deliberazione di C.C. n. 74 del 4.08.1993 e successive modifiche ed integrazioni;</text:p>
      <text:p text:style-name="P38">Visto il decreto Sindacale n. 11 del 31.12.2012 di conferimento al dott. Arch. Giancarlo MONTANELLI dell'incarico di Responsabile Servizio Tecnico;</text:p>
      <text:p text:style-name="P39"/>
      <text:p text:style-name="P36">            Per le condizioni, le necessita', le motivazioni sopra riportate e per quanto di competenza il Sottoscritto Responsabile del Servizio Tecnico:</text:p>
      <text:p text:style-name="P36"/>
      <text:p text:style-name="P37">DETERMINA</text:p>
      <text:p text:style-name="P37"/>
      <text:list xml:id="list31522734" text:style-name="L1">
        <text:list-item>
          <text:p text:style-name="P42">Di impegnare l’importo complessivo di € 407,35 nel seguente modo:</text:p>
          <text:p text:style-name="P42">- Intervento n. 1.09.03.07 capitolo n. 1033 </text:p>
          <text:p text:style-name="P42">Servizi di Protezione Civile – Imposte e tasse              € 401,76</text:p>
          <text:p text:style-name="P42">- Intervento n. 1.01.08.07 Capitolo n. 0273</text:p>
          <text:p text:style-name="P42">Imposte, tasse e contributi <text:tab/><text:tab/><text:tab/><text:tab/>€ <text:s text:c="4"/>5,59 </text:p>
          <text:p text:style-name="P42">al fine di procedere al pagamento dell’abbonamento speciale alla televisione presente presso l’immobile utilizzato quale sede distaccata dei Vigili del Fuoco sito in Lari Via Sonnino per l’anno 2013;</text:p>
          <text:p text:style-name="P42"/>
        </text:list-item>
        <text:list-item>
          <text:p text:style-name="P42">Di procedere al pagamento dell’importo complessivo di € 407,35 tramite il bollettino di c.c.p. n. 2105 intestato alla RAI – Abbonamenti Speciali Torino Abbonamento nr. D  769736 CODICE CONTROLLO 90.-<text:bookmark-end text:name="Testo_Proposta"/></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7/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SERVIZIO DI PROTEZIONE CIVILE: IMPOSTE E TASSE</text:p>
          </table:table-cell>
          <table:table-cell table:style-name="Tabella5.A1" office:value-type="string">
            <text:p text:style-name="P22">10903071033</text:p>
          </table:table-cell>
          <table:table-cell table:style-name="Tabella5.A1" office:value-type="string">
            <text:p text:style-name="P7">9444</text:p>
          </table:table-cell>
          <table:table-cell table:style-name="Tabella5.E1" office:value-type="string">
            <text:p text:style-name="P22">€ 401,76</text:p>
          </table:table-cell>
        </table:table-row>
        <table:table-row table:style-name="Tabella5.1">
          <table:table-cell table:style-name="Tabella5.A3" office:value-type="string">
            <text:p text:style-name="P22">2013</text:p>
          </table:table-cell>
          <table:table-cell table:style-name="Tabella5.A3" office:value-type="string">
            <text:p text:style-name="P22">IMPOSTE, TASSE E CONTRIBUTI</text:p>
          </table:table-cell>
          <table:table-cell table:style-name="Tabella5.A3" office:value-type="string">
            <text:p text:style-name="P22">10108070273</text:p>
          </table:table-cell>
          <table:table-cell table:style-name="Tabella5.A3" office:value-type="string">
            <text:p text:style-name="P7">9445</text:p>
          </table:table-cell>
          <table:table-cell table:style-name="Tabella5.E3" office:value-type="string">
            <text:p text:style-name="P22">€ 5,59</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2/0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2/01/2013<text:bookmark-end text:name="inizio_pubb"/> al <text:bookmark-start text:name="fine_pubb"/>06/0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22T13:48:00.90</dc:date>
    <meta:editing-cycles>58</meta:editing-cycles>
    <meta:editing-duration>PT01H26M55S</meta:editing-duration>
    <meta:generator>OpenOffice.org/3.2$Win32 OpenOffice.org_project/320m18$Build-9502</meta:generator>
    <meta:document-statistic meta:table-count="9" meta:image-count="1" meta:object-count="0" meta:page-count="3" meta:paragraph-count="91" meta:word-count="794" meta:character-count="5387"/>
  </office:meta>
</office:document-meta>
</file>