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text-properties style:font-name="Arial" fo:font-size="12pt" style:font-size-asian="12pt" style:font-size-complex="12pt"/>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2"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4"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5"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6"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7" style:family="paragraph" style:parent-style-name="Text_20_body">
      <style:paragraph-properties fo:text-align="justify" style:justify-single-word="false"/>
      <style:text-properties style:font-name="Arial" fo:font-size="12pt" style:font-size-asian="12pt" style:font-size-complex="12pt"/>
    </style:style>
    <style:style style:name="P38" style:family="paragraph" style:parent-style-name="Text_20_body">
      <style:paragraph-properties fo:margin-left="0.635cm" fo:margin-right="0cm" fo:text-align="center" style:justify-single-word="false" fo:text-indent="0cm" style:auto-text-indent="false"/>
      <style:text-properties style:font-name="Arial" fo:font-size="12pt" style:font-size-asian="12pt" style:font-size-complex="12pt"/>
    </style:style>
    <style:style style:name="P39" style:family="paragraph" style:parent-style-name="Text_20_body">
      <style:paragraph-properties fo:margin-left="1.27cm" fo:margin-right="0cm" fo:text-align="justify" style:justify-single-word="false" fo:text-indent="0cm" style:auto-text-indent="false"/>
      <style:text-properties style:font-name="Arial" fo:font-size="12pt" style:font-size-asian="12pt" style:font-size-complex="12pt"/>
    </style:style>
    <style:style style:name="P40" style:family="paragraph" style:parent-style-name="Text_20_body">
      <style:paragraph-properties fo:margin-top="0cm" fo:margin-bottom="0.212cm" fo:text-align="justify" style:justify-single-word="false"/>
      <style:text-properties style:font-name="Arial" fo:font-size="12pt" style:font-size-asian="12pt" style:font-size-complex="12pt"/>
    </style:style>
    <style:style style:name="P41" style:family="paragraph" style:parent-style-name="Heading_20_1">
      <style:paragraph-properties fo:text-align="center" style:justify-single-word="false"/>
      <style:text-properties style:font-name="Arial" fo:font-size="12pt" style:font-size-asian="12pt" style:font-size-complex="12pt"/>
    </style:style>
    <style:style style:name="P42" style:family="paragraph" style:parent-style-name="Heading_20_1">
      <style:paragraph-properties fo:text-align="center" style:justify-single-word="false"/>
      <style:text-properties style:font-name="Arial" fo:font-size="12pt" fo:font-weight="bold" style:font-size-asian="12pt" style:font-size-complex="12pt"/>
    </style:style>
    <style:style style:name="P43" style:family="paragraph" style:parent-style-name="Heading_20_5">
      <style:paragraph-properties fo:margin-left="0cm" fo:margin-right="0cm" fo:text-indent="0cm" style:auto-text-indent="false" style:snap-to-layout-grid="false"/>
      <style:text-properties fo:font-size="12pt" style:font-size-asian="12pt"/>
    </style:style>
    <style:style style:name="P4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5" style:family="paragraph" style:parent-style-name="Text_20_body" style:list-style-name="L1">
      <style:paragraph-properties fo:margin-top="0cm" fo:margin-bottom="0.212cm" fo:text-align="justify" style:justify-single-word="false"/>
      <style:text-properties style:font-name="Arial" fo:font-size="12pt" style:font-size-asian="12pt" style:font-size-complex="12pt"/>
    </style:style>
    <style:style style:name="P46" style:family="paragraph" style:parent-style-name="Text_20_body" style:list-style-name="L2">
      <style:paragraph-properties fo:margin-top="0cm" fo:margin-bottom="0.212cm" fo:text-align="justify" style:justify-single-word="false"/>
      <style:text-properties style:font-name="Arial" fo:font-size="12pt" style:font-size-asian="12pt" style:font-size-complex="12pt"/>
    </style:style>
    <style:style style:name="P47" style:family="paragraph" style:parent-style-name="Text_20_body" style:list-style-name="L3">
      <style:paragraph-properties fo:margin-top="0cm" fo:margin-bottom="0.212cm" fo:text-align="justify" style:justify-single-word="false"/>
      <style:text-properties style:font-name="Arial" fo:font-size="12pt" style:font-size-asian="12pt" style:font-size-complex="12pt"/>
    </style:style>
    <style:style style:name="P48" style:family="paragraph" style:parent-style-name="Text_20_body" style:list-style-name="L4">
      <style:paragraph-properties fo:margin-top="0cm" fo:margin-bottom="0.212cm" fo:text-align="justify" style:justify-single-word="false"/>
      <style:text-properties style:font-name="Arial" fo:font-size="12pt" style:font-size-asian="12pt" style:font-size-complex="12pt"/>
    </style:style>
    <style:style style:name="P49" style:family="paragraph" style:parent-style-name="Text_20_body" style:list-style-name="L5">
      <style:paragraph-properties fo:margin-top="0cm" fo:margin-bottom="0.212cm" fo:text-align="justify" style:justify-single-word="false"/>
      <style:text-properties style:font-name="Arial"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size-complex="12pt"/>
    </style:style>
    <style:style style:name="T3" style:family="text">
      <style:text-properties fo:font-weight="bold"/>
    </style:style>
    <style:style style:name="T4" style:family="text">
      <style:text-properties fo:font-style="italic"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i1" text:anchor-type="as-char" svg:width="2.646cm" svg:height="2.937cm" draw:z-index="0"><draw:image xlink:href="Pictures/10000000000000640000006F99F3C10F.jpg" xlink:type="simple" xlink:show="embed" xlink:actuate="onLoad"/></draw:frame></text:p>
      <text:p text:style-name="P32">comune di lari <text:s text:c="2"/></text:p>
      <text:p text:style-name="P34">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DETERMINAZIONE N.</text:p>
          </table:table-cell>
          <table:table-cell table:style-name="Tabella1.A1" office:value-type="string">
            <text:p text:style-name="P35"><text:bookmark-start text:name="Numero"/>10<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3">Numerazione <text:s/>Servizio</text:p>
          </table:table-cell>
          <table:table-cell table:style-name="Tabella1.A1" office:value-type="string">
            <text:p text:style-name="P35"><text:bookmark-start text:name="ProgSett1"/>6<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5">Data di registrazione</text:p>
          </table:table-cell>
          <table:table-cell table:style-name="Tabella1.A1" office:value-type="string">
            <text:p text:style-name="P35"><text:bookmark-start text:name="data_registrazione"/>15/01/2013<text:bookmark-end text:name="data_registrazione"/></text:p>
          </table:table-cell>
        </table:table-row>
      </table:table>
      <text:p text:style-name="P29"/>
      <text:p text:style-name="P29"/>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3" text:outline-level="5"><text:bookmark-start text:name="OggettoDetermina"/>TASSA DI CIRCOLAZIONE ANNO 2013 FIAT PANDA TARGATA DT599JF IN DOTAZIONE AL SERVIZIO RISORSE AL CITTADINO. IMPEGNO DI SPESA E AUTORIZZAZIONE ALL'ECONOMO COMUNALE ALL'ANTICIPO DELL'IMPORTO.<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1"/>
      <text:p text:style-name="Standard"><text:s/><text:bookmark-start text:name="Testo_Proposta"/><text:span text:style-name="T1"><text:line-break/></text:span><text:span text:style-name="T2">Visto</text:span><text:span text:style-name="T1"> il Decreto Legislativo n. 267 del 18.08.2000; </text:span></text:p>
      <text:p text:style-name="P40"><text:span text:style-name="T3">Visto </text:span>il comma 381 dell’articolo 1 della Legge 24 Dicembre 2012, n. 228, pubblicata sulla G.U. n. 302 del 29/12/2012 che testualmente recita: “<text:span text:style-name="T4">Per l’anno 2013 è differito al 30 Giugno 2013 il termine per la deliberazione del bilancio di previsione degli enti locali di cui all’articolo 151 del Testo Unico delle leggi sull’ordinamento degli enti locali approvato con decreto legislativo 18 agosto 2000, n. 267</text:span>” </text:p>
      <text:p text:style-name="P40"><text:span text:style-name="T3">Visto </text:span>l’art. 163, comma 2, del TUEL 267/2000 per il quale il differimento del termine per la deliberazione del bilancio di previsione fissato con norma statale, autorizza automaticamente l’esercizio provvisorio sino al termine entro il quale va deliberato il bilancio di previsione; </text:p>
      <text:p text:style-name="P40"><text:span text:style-name="T3">Dato atto </text:span> che in regime di esercizio provvisorio si applicano le modalità di gestione di cui all’art. 163, comma 1, del D.lgs 267/2000 e s.m.i. con riferimento all’ultimo bilancio approvato; </text:p>
      <text:p text:style-name="P40"><text:span text:style-name="T3">Visto </text:span>il decreto sindacale n. 9 del 31.12.2012 di conferimento alla Dr.ssa Nicoletta Costagli dell’incarico di Responsabile del Servizio Risorse al Cittadino, per l’anno 2013, ai sensi dell’art. 50 D.Lgs n. 267/2000 sopra richiamato; </text:p>
      <text:p text:style-name="P40"><text:soft-page-break/><text:span text:style-name="T3">Dato atto </text:span>che occorre provvedere, anche per l’anno 2013, al pagamento della tassa di circolazione dell’automezzo in dotazione al Servizio Risorse al Cittadino FIAT PANDA targata DT599JF; </text:p>
      <text:p text:style-name="P40"><text:span text:style-name="T3">Dato atto </text:span>che la somma dovuta per il pagamento di cui sopra ammonta ad € 120,00; </text:p>
      <text:p text:style-name="P40"><text:span text:style-name="T3">Considerata </text:span>l’opportunità di incaricare l’Economo Comunale ad anticipare detta somma, salvo poi il successivo rimborso da parte del Servizio Finanziario, U.O. Ragioneria; </text:p>
      <text:p text:style-name="P40"><text:span text:style-name="T3">Visto </text:span>l’intervento 1.10.04.07, cap. 0913: “Servizi sociali – tassa di proprietà automezzi” del bilancio esercizio 2013, in corso di predisposizione; </text:p>
      <text:p text:style-name="P40"><text:span text:style-name="T3">Considerato </text:span>che il presente atto sarà esecutivo una volta acquisito il visto di regolarità contabile e l’attestazione della copertura finanziaria prevista dall’art. 151, comma 4 del D. Lgs n. 267/00, che saranno allegati al presente atto; </text:p>
      <text:h text:style-name="P41" text:outline-level="1"> </text:h>
      <text:h text:style-name="P42" text:outline-level="1">DETERMINA</text:h>
      <text:p text:style-name="P38"> </text:p>
      <text:list xml:id="list30651983" text:style-name="L1">
        <text:list-item>
          <text:p text:style-name="P45">La premessa fa parte integrante e sostanziale del presente atto; </text:p>
        </text:list-item>
      </text:list>
      <text:p text:style-name="P37"> </text:p>
      <text:list xml:id="list30639850" text:style-name="L2">
        <text:list-item>
          <text:p text:style-name="P46">Di disporre il pagamento della tassa di circolazione stradale dell’automezzo FIAT PANDA targato DT599JF in dotazione al Servizio Risorse al Cittadino, per l’anno 2013; </text:p>
        </text:list-item>
      </text:list>
      <text:p text:style-name="P37"> </text:p>
      <text:list xml:id="list30660016" text:style-name="L3">
        <text:list-item>
          <text:p text:style-name="P47">Di assumere l’impegno di spesa di € 120,00 sull’intervento n. 1.10.04.07, cap. 0913: “Servizi Sociali – tassa di proprietà automezzi” del bilancio esercizio 2013, in corso di predisposizione, sul quale costituisce vincolo definitivo; </text:p>
        </text:list-item>
      </text:list>
      <text:p text:style-name="P37"> </text:p>
      <text:list xml:id="list30652685" text:style-name="L4">
        <text:list-item>
          <text:p text:style-name="P48">Di stabilire che il pagamento sarà effettuato dietro anticipazione dell’Economo Comunale autorizzando l’U.o. Ragioneria al rimborso della spesa effettivamente sostenuta per il pagamento del bollo del veicolo sopra indicato su presentazione di specifica attestazione di pagamento; </text:p>
        </text:list-item>
      </text:list>
      <text:p text:style-name="P39"> </text:p>
      <text:list xml:id="list30649240" text:style-name="L5">
        <text:list-item>
          <text:p text:style-name="P49">Di dare immediata esecuzione al procedimento di spesa con la presente disposto, assumendo direttamente la relativa responsabilità. </text:p>
        </text:list-item>
      </text:list>
      <text:p text:style-name="P26"><text:s/><text:bookmark-end text:name="Testo_Proposta"/></text:p>
      <text:p text:style-name="Standard"/>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4/01/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7">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SERVIZI SOCIALI: TASSA DI PROPRIETA' AUTOMEZZI</text:p>
          </table:table-cell>
          <table:table-cell table:style-name="Tabella5.A1" office:value-type="string">
            <text:p text:style-name="P22">11004070913</text:p>
          </table:table-cell>
          <table:table-cell table:style-name="Tabella5.A1" office:value-type="string">
            <text:p text:style-name="P7">9440</text:p>
          </table:table-cell>
          <table:table-cell table:style-name="Tabella5.E1" office:value-type="string">
            <text:p text:style-name="P22">€ 120,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5/01/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6/01/2013<text:bookmark-end text:name="inizio_pubb"/> al <text:bookmark-start text:name="fine_pubb"/>31/01/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8"/>
      <text:p text:style-name="P28"><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1-16T12:34:31.46</dc:date>
    <meta:editing-cycles>57</meta:editing-cycles>
    <meta:editing-duration>PT01H24M11S</meta:editing-duration>
    <meta:generator>OpenOffice.org/3.2$Win32 OpenOffice.org_project/320m18$Build-9502</meta:generator>
    <meta:document-statistic meta:table-count="9" meta:image-count="1" meta:object-count="0" meta:page-count="3" meta:paragraph-count="74" meta:word-count="599" meta:character-count="4110"/>
  </office:meta>
</office:document-meta>
</file>